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atrixhof, Wilhelminastraat en Willem-Alexanderhof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3 een besluit genomen op de aanvraag voor een omgevingsvergunning met zaaknummer <text:span text:style-name="nadrukvet">38940-2023</text:span>.</text:p>
            <text:p text:style-name="common-al">De zaak betreft locatie Beatrixhof 111 t/m 168, 211 t/m 268, 311 t/m 368 en <text:span text:style-name="nadrukvet">411 t/m 468 (deze huisnummers ontbraken in de op 21 juli 2023 verleende omgevingsvergunning)</text:span>, Wilhelminastraat 1 t/m 95 (oneven) en 101 t/m 195 (oneven) en Willem-Alexanderhof 111 t/m 168, 211 t/m 268 en 311 t/m 368 te Uden en heeft de omschrijving "groot onderhoud van 9 flatgebouwen". De vergunning is verleend.</text:p>
            <text:p text:style-name="common-al">Het besluit betreft de volgende onderdelen: Bouwen, Buitenplanse kleine afwijking.</text:p>
            <text:p text:style-name="common-al">Het besluit is verzonden op: 21-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08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89402023</meta:user-defined>
    <meta:user-defined meta:name="DCTERMS.abstract">groot onderhoud van 9 flatgebouwen ZIE MEMO E-EMAILADRES ARCHITE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atrixhof, Wilhelminastraat en Willem-Alexanderhof te Uden</meta:user-defined>
    <meta:user-defined meta:name="DCTERMS.W3CDTF/DCTERMS.available">2023-09-11</meta:user-defined>
    <meta:user-defined meta:name="DCTERMS.W3CDTF/OVERHEIDop.jaargang">2023</meta:user-defined>
    <meta:user-defined meta:name="OVERHEIDop.publicationIssue">390884</meta:user-defined>
    <meta:user-defined meta:name="OVERHEIDop.GmbID/DC.identifier">gmb-2023-390884</meta:user-defined>
    <meta:user-defined meta:name="OVERHEIDop.versieInformatie"/>
  </office:meta>
</office:document-meta>
</file>