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instellen van een gemeentelijk stembureau en het houden van een centrale stemopneming – TK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van het cluster Dienstverlening van 7 augustus 2023; met kenmerk M2308-573;</text:p>
            <text:p text:style-name="al"/>
            <text:p text:style-name="al">overwegende dat,</text:p>
            <text:list text:style-name="id1-3-2-1-1-6">
              <text:list-item text:style-override="id1-3-2-1-1-6-1">
                <text:number>-</text:number>
                <text:p text:style-name="al">het college op grond van artikel N 1, eerste lid, van de Kieswet kan besluiten dat een centrale stemopneming wordt gehouden;</text:p>
              </text:list-item>
              <text:list-item text:style-override="id1-3-2-1-1-6-2">
                <text:number>-</text:number>
                <text:p text:style-name="al">het college op grond van artikel Na 2, eerste lid, van de Kieswet voor deze centrale stemopneming datum, aanvangstijd en plaats dient aan te wijz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meentelijk stembureau</text:p>
            <text:p text:style-name="al">Er is een gemeentelijk stembureau voor de verkiezing van de leden van de Tweede Kamer van 22 novem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entrale stemopneming</text:p>
            <text:list text:style-name="id1-3-2-2-2-2">
              <text:list-item text:style-override="id1-3-2-2-2-2">
                <text:number>1.</text:number>
                <text:p text:style-name="al">De vaststelling van het aantal stemmen dat op iedere kandidaat van een lijst is uitgebracht, geschiedt door het gemeentelijk stembureau.</text:p>
              </text:list-item>
              <text:list-item text:style-override="id1-3-2-2-2-3">
                <text:number>2.</text:number>
                <text:p text:style-name="al">De centrale stemopneming vindt plaats in Rotterdam Ahoy, Ahoyweg 10 te Rotterdam.</text:p>
              </text:list-item>
              <text:list-item text:style-override="id1-3-2-2-2-4">
                <text:number>3.</text:number>
                <text:p text:style-name="al">De werkzaamheden van het gemeentelijk stembureau vinden plaats op donderdag 23 november 2023.</text:p>
              </text:list-item>
              <text:list-item text:style-override="id1-3-2-2-2-5">
                <text:number>4.</text:number>
                <text:p text:style-name="al">De zitting van het gemeentelijk stembureau vangt aan om 06:30 uur, met dien verstande dat de werkzaamheden in het kader van de telling op kandidaatsniveau aanvangen om 08:00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eerste dag na de dagtekening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sept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V.J.M. Rooz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87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7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Kieswet]|[1.0:c:BWBR0004627&amp;g=2023-06-20</meta:user-defined>
    <meta:user-defined meta:name="OVERHEIDop.referentienummer">2023, nummer 145</meta:user-defined>
    <meta:user-defined meta:name="DCTERMS.alternative">Besluit tot het instellen van een gemeentelijk stembureau en het houden van een centrale stemopneming – TK23</meta:user-defined>
    <dc:language>nl</dc:language>
    <meta:user-defined meta:name="OVERHEIDop.locatietype/OVERHEIDop.gebiedsmarkering">Gemeente</meta:user-defined>
    <meta:user-defined meta:name="DC.title">Besluit tot het instellen van een gemeentelijk stembureau en het houden van een centrale stemopneming – TK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879</meta:user-defined>
    <meta:user-defined meta:name="OVERHEIDop.betreftRegeling">CVDR700662_1</meta:user-defined>
    <meta:user-defined meta:name="OVERHEIDop.GmbID/DC.identifier">gmb-2023-390879</meta:user-defined>
    <meta:user-defined meta:name="xs:date/OVERHEIDop.startdatum">2023-09-13</meta:user-defined>
    <meta:user-defined meta:name="OVERHEIDop.versieInformatie"/>
  </office:meta>
</office:document-meta>
</file>