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BRP): Voornemen tot ambtshalve uitschrijv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blijkt dat de onderstaande personen waarschijnlijk niet meer wonen op het adres waar hij/zij in de basisregistratie personen (BRP) geregistreerd staan. Daarom gaat het college van burgemeester en wethouders de volgende personen uitschrijven uit de BRP:</text:p>
            <text:p text:style-name="al">
            <text:span text:style-name="nadrukvet">
              <text:span text:style-name="nadrukcur">M. Abo Kashef (15-06-1993), S.B.A. Atteya (20-05-1963), P.J. Burgs (18-02-1986), M. Echchammali Zouine (27-07-1983), E. Korkmaz (08-07-1990), H. Taghdouini (16-03-1988), A. Tijrini (13-04-1997)</text:span>
            </text:span>
          </text:p>
            <text:p text:style-name="al">Belanghebbenden kunnen binnen drie weken na deze publicatie schriftelijk en/of mondeling een zienswijze kenbaar maken op bovengenoemde voornemens tot ambtshalve uitschrijving. Als wij na drie weken geen zienswijze(n) hebben ontvangen, besluiten wij deze personen vanaf de datum van de publicatie van het voornemen ambtshalve uit te schrijven uit de BRP. Dit houdt in dat deze personen vanaf die datum niet langer staan ingeschreven in Nederland.  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  Voor het kenbaar maken van een zienswijze of voor meer informatie kan je contact opnemen met team Publieksdiensten via telefoonnummer <text:span text:style-name="nadrukvet">14 0164</text:span> of <text:span text:style-name="nadrukvet">0164 277 000</text:span> of e-mail: <text:a xlink:href="mailto:publieksdiensten@bergenopzoom.nl" xlink:type="simple"><text:span text:style-name="nadrukvet">publieksdiensten@bergenopzoom.nl</text:span></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087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7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7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DC.title">Bekendmaking Basisregistratie Personen (BRP): Voornemen tot ambtshalve uitschrijving</meta:user-defined>
    <meta:user-defined meta:name="DCTERMS.W3CDTF/DCTERMS.available">2023-09-13</meta:user-defined>
    <meta:user-defined meta:name="DCTERMS.W3CDTF/OVERHEIDop.jaargang">2023</meta:user-defined>
    <meta:user-defined meta:name="OVERHEIDop.publicationIssue">390876</meta:user-defined>
    <meta:user-defined meta:name="OVERHEIDop.GmbID/DC.identifier">gmb-2023-390876</meta:user-defined>
    <meta:user-defined meta:name="OVERHEIDop.versieInformatie"/>
  </office:meta>
</office:document-meta>
</file>