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Houtwal 34, 8431EX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3 een besluit genomen op de aanvraag met zaaknummer Z2023-00004743 voor een Omgevingsvergunning op de locatie Houtwal 34, 8431EX Oosterwolde. De vergunning is verleend. Het besluit betreft:</text:p>
            <text:p text:style-name="common-al">het kappen van een boom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3 okto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3 okto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9087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7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7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474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Houtwal 34, 8431EX Oosterwolde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870</meta:user-defined>
    <meta:user-defined meta:name="OVERHEIDop.GmbID/DC.identifier">gmb-2023-390870</meta:user-defined>
    <meta:user-defined meta:name="OVERHEIDop.versieInformatie"/>
  </office:meta>
</office:document-meta>
</file>