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ollecte - Koningsdag Veenhuizen - Oranje Comité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Collecte - Koningsdag Veenhuizen - Oranje Comité, 26 january 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08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ollecte - Koningsdag Veenhuizen - Oranje Comité - APV adres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087</meta:user-defined>
    <meta:user-defined meta:name="OVERHEIDop.GmbID/DC.identifier">gmb-2023-39087</meta:user-defined>
    <meta:user-defined meta:name="OVERHEIDop.versieInformatie"/>
  </office:meta>
</office:document-meta>
</file>