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4 tot en met 28 september 2023 aan de overzijde van het Hoge Hof 44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van 14 tot en met 28 september 2023 op een parkeerstrook aan de overzijde van het Hoge Hof 44 in Haaften (verzonden op 5 september 2023).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08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4 tot en met 28 september 2023 aan de overzijde van het Hoge Hof 44 te Haaften</meta:user-defined>
    <meta:user-defined meta:name="DCTERMS.W3CDTF/DCTERMS.available">2023-09-12</meta:user-defined>
    <meta:user-defined meta:name="DCTERMS.W3CDTF/OVERHEIDop.jaargang">2023</meta:user-defined>
    <meta:user-defined meta:name="OVERHEIDop.publicationIssue">390868</meta:user-defined>
    <meta:user-defined meta:name="OVERHEIDop.GmbID/DC.identifier">gmb-2023-390868</meta:user-defined>
    <meta:user-defined meta:name="OVERHEIDop.versieInformatie"/>
  </office:meta>
</office:document-meta>
</file>