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lapweide 1 in Castricum, het plaatsen van een lift bij het gebouw, verzenddatum 31 augustus 2023 (Z23 115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86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lapweide 1 in Castricum, het plaatsen van een lift bij het gebouw, verzenddatum 31 augustus 2023 (Z23 115095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866</meta:user-defined>
    <meta:user-defined meta:name="OVERHEIDop.GmbID/DC.identifier">gmb-2023-390866</meta:user-defined>
    <meta:user-defined meta:name="OVERHEIDop.versieInformatie"/>
  </office:meta>
</office:document-meta>
</file>