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121 in Limmen (kadastraal C 4875),  het bouwen van een woning, verzenddatum 22 juni 2023 (Z23 12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86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ogeweg 121 in Limmen (kadastraal C 4875),  het bouwen van een woning, verzenddatum 22 juni 2023 (Z23 127301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61</meta:user-defined>
    <meta:user-defined meta:name="OVERHEIDop.GmbID/DC.identifier">gmb-2023-390861</meta:user-defined>
    <meta:user-defined meta:name="OVERHEIDop.versieInformatie"/>
  </office:meta>
</office:document-meta>
</file>