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Yn 'e Lijte 56 Grou, (11059599) tijdelijk permanent bewon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4 september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0856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856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vergunning, Yn 'e Lijte 56 Grou, (11059599) tijdelijk permanent bewonen van een recreatiewoning.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0856</meta:user-defined>
    <meta:user-defined meta:name="OVERHEIDop.GmbID/DC.identifier">gmb-2023-390856</meta:user-defined>
    <meta:user-defined meta:name="OVERHEIDop.versieInformatie"/>
  </office:meta>
</office:document-meta>
</file>