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eedeweg 67 in Castricum, het renoveren van de schuur en het plaatsen van zonnepanelen (legalisatie), verzenddatum 6 september 2023 (Z23 13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8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reedeweg 67 in Castricum, het renoveren van de schuur en het plaatsen van zonnepanelen (legalisatie), verzenddatum 6 september 2023 (Z23 131659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50</meta:user-defined>
    <meta:user-defined meta:name="OVERHEIDop.GmbID/DC.identifier">gmb-2023-390850</meta:user-defined>
    <meta:user-defined meta:name="OVERHEIDop.versieInformatie"/>
  </office:meta>
</office:document-meta>
</file>