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igitale mupi, Ceintuurbaan-PEC stadion Zwolle [zaaknummer 0193ESUITE13875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387532023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Zwolle B 8062, Ceintuurbaan-PEC stadion Zwolle</text:p>
            <text:p text:style-name="common-al">
            <text:span text:style-name="nadrukvet">Projectomschrijving:</text:span> het plaatsen van een digitale mupi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084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4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4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87532023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plaatsen digitale mupi, Ceintuurbaan-PEC stadion Zwolle [zaaknummer 0193ESUITE1387532023]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845</meta:user-defined>
    <meta:user-defined meta:name="OVERHEIDop.GmbID/DC.identifier">gmb-2023-390845</meta:user-defined>
    <meta:user-defined meta:name="OVERHEIDop.versieInformatie"/>
  </office:meta>
</office:document-meta>
</file>