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loopbijeenkomst ontwerpbestemmingsplan 'Molenlaan 1 Sommelsdijk'</text:p>
      <text:section text:name="regeling_id1-3-2" text:style-name="regeling">
        <text:section text:name="aanhef_id1-3-2-1" text:style-name="aanhef">
          <text:section text:name="preambule_id1-3-2-1-1" text:style-name="preambule">
            <text:p text:style-name="al"/>
            <text:p text:style-name="al">Op de locatie van de voormalige school op de hoek van de Westelijke Achterweg met de Molenlaan te Sommelsdijk is een plan in ontwikkeling voor de bouw van 14 woningen in de betaalbare koopsector en/of huur. Deze bouwplannen heeft de eigenares van de gronden en ook initiatiefneemster Stichting voor Sociale en Maatschappelijke Belangen (SMB) in samenwerking met Estate Projectontwikkeling en Architectenbureau Born, verder uitgewerkt. </text:p>
            <text:p text:style-name="al"/>
            <text:p text:style-name="al">Om de nieuwbouw mogelijk te maken, ligt vanaf 25 januari 2023 voor een periode van zes weken het ontwerpbestemmingsplan ‘Molenlaan 1 Sommelsdijk’ ter inzage. </text:p>
            <text:p text:style-name="al"/>
            <text:p text:style-name="al">Wij willen omwonenden en andere belangstellenden graag de mogelijkheid geven om de plannen voor de nieuwe woningen en het ontwerpbestemmingsplan “Molenlaan 1 Sommelsdijk” in te zien en hierover vragen te stellen. We nodigen u daarom uit voor een inloopbijeenkomst.</text:p>
            <text:p text:style-name="al"/>
            <text:p text:style-name="al">
            <text:span text:style-name="nadrukvet">Uitnodiging</text:span>
          </text:p>
            <text:p text:style-name="al">De inloopbijeenkomst vindt plaats op donderdag 9 februari 2023 in het gebouw De Doele aan de Sint Joris Doelstraat 32 in Sommelsdijk. We starten om 17.00 uur en eindigen om 18.30 uur. Wij serveren tijdens deze sessie broodjes en koffie/thee/frisdrank. U kunt binnenlopen op het moment dat u dat wenst. Medewerkers van onze gemeente en (adviseurs van) de ontwikkelende partijen staan klaar om u uitleg te geven over het nieuwbouwplan en uw vragen over het ontwerpbestemmingsplan te beantwoorden. Het is niet nodig u van tevoren aan te melden.</text:p>
            <text:p text:style-name="al"/>
            <text:p text:style-name="al">
            <text:span text:style-name="nadrukvet">Ontwerpbestemmingsplan</text:span>
          </text:p>
            <text:p text:style-name="al">Het ontwerpbestemmingsplan regelt de nieuwbouw van de woningen en de buitenruimte eromheen. Het ontwerpbestemmingsplan bestaat uit een verbeelding (tekening), een toelichting en regels voor bebouwing. Ook aanleg van de buitenruimte en een toelichting hierop. Het zijn documenten met een juridische en ruimtelijke onderbouwing. We hebben de ervaring dat deze niet altijd voor iedereen eenvoudig leesbaar zijn. In combinatie met ontwerptekeningen van de woningen en de buitenruimte, hopen we u tijdens de inloopsessie een beter beeld te geven van de herontwikkeling van de locatie van het voormalig schoolgebouw. U kunt tijdens de bijeenkomst ook tips en wensen doorgeven aan de ontwikkelaar voor het verdere ontwerpproces.</text:p>
            <text:p text:style-name="al"/>
            <text:p text:style-name="al">
            <text:span text:style-name="nadrukvet">Vervolg van het project</text:span>
          </text:p>
            <text:p text:style-name="al">Tot en met 7 maart 2023 kan iedereen een officiële zienswijze (schriftelijke reactie) geven op het ontwerpbestemmingsplan. De gemeente beoordeeld deze zienwijzen vervolgens. Soms gebeurt het dat deze zienswijzen zorgen voor een aanpassing van het ontwerp. Het bestemmingsplan en de zienwijzennotitie worden ter vaststelling aangeboden aan de gemeenteraad. Dit gebeurt in het 2<text:span text:style-name="sup">e</text:span> kwartaal van 2023. Als de raad dit plan goedkeurt en er wordt tegen het plan geen beroep ingesteld, dan is het de bedoeling om begin 2024 met de werkzaamheden voor de nieuwbouw van de woningen te starten.</text:p>
            <text:p text:style-name="al"/>
            <text:p text:style-name="al">
            <text:span text:style-name="nadrukvet">Tot slot</text:span>
          </text:p>
            <text:p text:style-name="al">Deze uitnodiging wordt verzonden in nauwe samenspraak de eigenares Stichting voor Sociale en Maatschappelijke Belangen (SMB).</text:p>
            <text:p text:style-name="al"/>
            <text:p text:style-name="al">
            <text:span text:style-name="nadrukvet">Vragen of informatie</text:span>
          </text:p>
            <text:p text:style-name="al">Als u vooraf vragen heeft, dan kunt u contact zoeken met de heer S. Koppenaal via <text:a xlink:href="mailto:a.koppenaal@ggo.nl" xlink:type="simple"><text:span text:style-name="nadrukondlijn">a.koppenaal@ggo.nl</text:span></text:a> of 14-018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8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Ruimte en infrastructuur | Organisatie en beleid</meta:user-defined>
    <meta:user-defined meta:name="OVERHEIDop.referentienummer">Z-22-142544</meta:user-defined>
    <dc:language>nl</dc:language>
    <meta:user-defined meta:name="OVERHEIDop.locatietype/OVERHEIDop.gebiedsmarkering">Adres</meta:user-defined>
    <meta:user-defined meta:name="DC.title">Rectificatie: Inloopbijeenkomst ontwerpbestemmingsplan 'Molenlaan 1 Sommelsdijk'</meta:user-defined>
    <meta:user-defined meta:name="DCTERMS.W3CDTF/DCTERMS.available">2023-01-31</meta:user-defined>
    <meta:user-defined meta:name="DCTERMS.W3CDTF/OVERHEIDop.jaargang">2023</meta:user-defined>
    <meta:user-defined meta:name="OVERHEIDop.publicationIssue">39083</meta:user-defined>
    <meta:user-defined meta:name="OVERHEIDop.GmbID/DC.identifier">gmb-2023-39083</meta:user-defined>
    <meta:user-defined meta:name="OVERHEIDop.versieInformatie"/>
  </office:meta>
</office:document-meta>
</file>