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avinnewei 3a Jirnsum, (11059560) plaatsen van lichtmasten bij het hoofd- en b-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8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Gravinnewei 3a Jirnsum, (11059560) plaatsen van lichtmasten bij het hoofd- en b-veld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29</meta:user-defined>
    <meta:user-defined meta:name="OVERHEIDop.GmbID/DC.identifier">gmb-2023-390829</meta:user-defined>
    <meta:user-defined meta:name="OVERHEIDop.versieInformatie"/>
  </office:meta>
</office:document-meta>
</file>