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168 1015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168 1015CZ Amsterdam </text:p>
            <text:p text:style-name="common-al">Omschrijving: funderingsherstel met uitdiepen souterrain, deels verdiepen hoofdgebouw, buitenruimte achterzijde, omzetten 3e verdieping naar woonruimte</text:p>
            <text:p text:style-name="common-al">Datum ontvangst: 21-07-2023</text:p>
            <text:p text:style-name="common-al">Zaaknummer: Z2023-C006341</text:p>
            <text:p text:style-name="common-al">OLO nummer: 79566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81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1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1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341</meta:user-defined>
    <meta:user-defined meta:name="DCTERMS.abstract">funderingsherstel met uitdiepen souterrain, deels verdiepen hoofdgebouw, buitenruimte achterzijde, omzetten 3e verdieping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eizersgracht 168 1015CZ Amster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13</meta:user-defined>
    <meta:user-defined meta:name="OVERHEIDop.GmbID/DC.identifier">gmb-2023-390813</meta:user-defined>
    <meta:user-defined meta:name="OVERHEIDop.versieInformatie"/>
  </office:meta>
</office:document-meta>
</file>