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Jonkerbosplein ter hoogte van nummer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op het Jonkerbosplein een sanering gepland is volgens het Besluit Uniforme Saneringen (BUS). Op het terrein dat wordt omsloten door de rijbanen wordt een grondlichaam aangebracht dat als leeflaag moet dienen. In dit grondlichaam wordt een 50 kV kabel gelegd. Ten behoeve hiervan wordt een deel van de begroeiing verwijderd en de toplaag afgeschraapt. </text:p>
            <text:p text:style-name="last-al">De werkzaamheden kunnen op 5 oktober starten, tenzij het college daarvóó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mevrouw Wesseling van Bureau Archeologie en bodemkwaliteit, telefoonnummer: 024 329 9447. U kunt ook een e-mail sturen naar m.wesseling@nijme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8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Besluit Uniforme Bodemsanering Wet bodembescherming Jonkerbosplein ter hoogte van nummer 52</meta:user-defined>
    <meta:user-defined meta:name="DCTERMS.W3CDTF/DCTERMS.available">2023-09-13</meta:user-defined>
    <meta:user-defined meta:name="DCTERMS.W3CDTF/OVERHEIDop.jaargang">2023</meta:user-defined>
    <meta:user-defined meta:name="OVERHEIDop.publicationIssue">390810</meta:user-defined>
    <meta:user-defined meta:name="OVERHEIDop.GmbID/DC.identifier">gmb-2023-390810</meta:user-defined>
    <meta:user-defined meta:name="OVERHEIDop.versieInformatie"/>
  </office:meta>
</office:document-meta>
</file>