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241, het plaatsen van een pergola constructie voorzien van begroeibare Kokoswall geluidschermen aan de parkeerzijde van de Aldi Supermarkt, op het kadastrale perceel gemeente Voerendaal, sectie F, nummer 2775</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besloten om de beslistermijn voor de aanvraag met zaaknummer Z2023-00000241 voor een Omgevingsvergunning voor het plaatsen van een pergola constructie voorzien van begroeibare Kokoswall geluidschermen aan de parkeerzijde van de Aldi Supermarkt, op het kadastrale perceel gemeente Voerendaal, sectie F, nummer 2775 te verleng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Waarom publiceert de gemeente Voerendaal dit bericht?</text:span>
          </text:p>
            <text:p text:style-name="common-al">Met dit bericht laat de gemeente Voerendaal u weten dat er misschien iets verandert in uw omgeving. De bekendmaking van de verlenging van de beslistermijn heeft uitsluitend een informatief karakter. Tegen de verlenging kunt u geen zienswijze of bezwaar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9079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9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9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41</meta:user-defined>
    <meta:user-defined meta:name="DCTERMS.abstract">Betreft: Beschikking verlenging beslistermijn op locatie VRD00 F 2775</meta:user-defined>
    <dc:language>nl</dc:language>
    <meta:user-defined meta:name="OVERHEIDop.locatietype/OVERHEIDop.gebiedsmarkering">Punt</meta:user-defined>
    <meta:user-defined meta:name="DC.title">Kennisgeving termijnverlenging Z2023-00000241, het plaatsen van een pergola constructie voorzien van begroeibare Kokoswall geluidschermen aan de parkeerzijde van de Aldi Supermarkt, op het kadastrale perceel gemeente Voerendaal, sectie F, nummer 2775</meta:user-defined>
    <meta:user-defined meta:name="DCTERMS.W3CDTF/DCTERMS.available">2023-09-11</meta:user-defined>
    <meta:user-defined meta:name="DCTERMS.W3CDTF/OVERHEIDop.jaargang">2023</meta:user-defined>
    <meta:user-defined meta:name="OVERHEIDop.publicationIssue">390791</meta:user-defined>
    <meta:user-defined meta:name="OVERHEIDop.GmbID/DC.identifier">gmb-2023-390791</meta:user-defined>
    <meta:user-defined meta:name="OVERHEIDop.versieInformatie"/>
  </office:meta>
</office:document-meta>
</file>