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urzaamheidstraat 2A in Hattemerbroek, uitbreiden van een bestaand bedrijfspand en het realiseren van 24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urzaamheidstraat 2A in Hattemerbroek, uitbreiden van een bestaand bedrijfspand en het realiseren van 24 parkeerplaatsen, 25 januari 2023, 026920220060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0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urzaamheidstraat 2A in Hattemerbroek, uitbreiden van een bestaand bedrijfspand en het realiseren van 24 parkeerplaat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079</meta:user-defined>
    <meta:user-defined meta:name="OVERHEIDop.GmbID/DC.identifier">gmb-2023-39079</meta:user-defined>
    <meta:user-defined meta:name="OVERHEIDop.versieInformatie"/>
  </office:meta>
</office:document-meta>
</file>