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Dorpsstraat 158, 7468CT Enter</text:p>
      <text:section text:name="zakelijke-mededeling_id1-3-2" text:style-name="zakelijke-mededeling">
        <text:section text:name="zakelijke-mededeling-tekst_id1-3-2-1" text:style-name="zakelijke-mededeling-tekst">
          <text:section text:name="tekst_id1-3-2-1-1" text:style-name="tekst">
            <text:p text:style-name="common-al">Aan de Dorpsstraat 158, 158a en 158c te Enter is het Café en zalencentrum de Kröl gevestigd. Deze horecaonderneming is een begrip in Enter en wordt inmiddels door de derde generatie gerund. De horeca activiteiten worden in 2023 beëindigd wegens gebrek aan opvolging. Initiatiefnemer heeft een koopovereenkomst gesloten met de eigenaren van de Kröl en heeft het plan om deze locatie te herontwikkelen naar een kleinschalige woonzorgvoorziening voor ouderen met geheugen en/of somatische aandoeningen.</text:p>
            <text:p text:style-name="common-al">Er worden studio’s gecreëerd voor 20 personen, daarnaast wordt binnen het volume van het hoofdgebouw een bedrijfswoning gerealiseerd. Met deze ontwikkeling wordt leegstand en toekomstige verval voorkomen en wordt het tekort aan zorg voor deze doelgroep in de gemeente Wierden aangevuld.</text:p>
            <text:p text:style-name="common-al"/>
            <text:p text:style-name="common-al">Op 9 mei 2023 heeft de gemeenteraad besloten om de coördinatieregeling toe te passen voor de aanvraag omgevingsvergunning voor de bouw van een kleinschalige woonzorgvoorziening op de gronden van het in voorbereiding zijnde bestemmingsplan ‘Centrum Enter, herziening Dorpsstraat 158, 158a, 158c’. Met de gelijktijdige terinzagelegging van het ontwerpbestemmingsplan en de ontwerp omgevingsvergunning wordt toepassing gegeven aan de coördinatieregeling van paragraaf 3.6 van de Wet ruimtelijke ordening. Hiermee is het mogelijk dat diverse procedures gezamenlijk worden doorlopen.</text:p>
            <text:p text:style-name="common-al"/>
            <text:p text:style-name="common-al">
            <text:span text:style-name="nadrukvet">Inzage</text:span>
          </text:p>
            <text:p text:style-name="common-al">Het ontwerpbestemmingsplan en de ontwerp omgevingsvergunning liggen vanaf 13 september 2023 voor een periode van 6 weken ter inzage bij bouwen en wonen in het gemeentehuis. Het ontwerpbestemmingsplan is daarnaast vanaf 13 september 2023 in te zien op: <text:a xlink:href="http://www.ruimtelijkeplannen.nl/?planidn=" xlink:type="simple">http://www.ruimtelijkeplannen.nl/?planidn=</text:a> NL.IMRO.0189.BP2023000003-ON01</text:p>
            <text:p text:style-name="common-al"/>
            <text:p text:style-name="common-al">
            <text:span text:style-name="nadrukvet">Zienswijze indienen</text:spa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Bouwen en wonen.</text:p>
            <text:p text:style-name="common-al"/>
            <text:p text:style-name="common-al">
            <text:span text:style-name="nadrukvet">Vervolg procedure</text:span>
          </text:p>
            <text:p text:style-name="common-al">Na verwerking van de zienswijzen wordt het plan vastgesteld (eventueel gewijzigd). Als het zover is, kunt u dat lezen in de wekelijkse advertentie van de gemeente in De Wiezer en op de website van de gemeente.</text:p>
            <text:p text:style-name="common-al"/>
            <text:p text:style-name="common-al">
            <text:span text:style-name="nadrukvet">Meer weten?</text:span>
          </text:p>
            <text:p text:style-name="common-al">Als u vragen heeft over het ontwerpbestemmingsplan, kunt u terecht bij Bouwen en wonen (tel. 0546-580 838 of e-mail: bouwenenwonen@wierd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078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8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8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852</meta:user-defined>
    <dc:language>nl</dc:language>
    <meta:user-defined meta:name="OVERHEIDop.locatietype/OVERHEIDop.gebiedsmarkering">Punt</meta:user-defined>
    <meta:user-defined meta:name="DC.title">Kennisgeving ontwerpbesluit op aanvraag Omgevingsvergunning Dorpsstraat 158, 7468CT Enter</meta:user-defined>
    <meta:user-defined meta:name="OVERHEIDop.datumEindeReactietermijn">2023-10-23</meta:user-defined>
    <meta:user-defined meta:name="OVERHEIDop.terinzageleggingBG">https://jeleefomgeving.nl/inzien/001584182/375c9bb6-4d76-11ee-815e-005056011332</meta:user-defined>
    <meta:user-defined meta:name="DCTERMS.W3CDTF/DCTERMS.available">2023-09-11</meta:user-defined>
    <meta:user-defined meta:name="DCTERMS.W3CDTF/OVERHEIDop.jaargang">2023</meta:user-defined>
    <meta:user-defined meta:name="OVERHEIDop.publicationIssue">390783</meta:user-defined>
    <meta:user-defined meta:name="OVERHEIDop.GmbID/DC.identifier">gmb-2023-390783</meta:user-defined>
    <meta:user-defined meta:name="OVERHEIDop.versieInformatie"/>
  </office:meta>
</office:document-meta>
</file>