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zonwering en zonnepanelen aan Verlengde Pompstraat 2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Verlengde Pompstraat 29 4201 GX </text:span>
          </text:p>
            <text:p text:style-name="last-al">het plaatsen van zonwering en zonnepanelen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78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8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8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zonwering en zonnepanelen aan Verlengde Pompstraat 29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81</meta:user-defined>
    <meta:user-defined meta:name="OVERHEIDop.GmbID/DC.identifier">gmb-2023-390781</meta:user-defined>
    <meta:user-defined meta:name="OVERHEIDop.versieInformatie"/>
  </office:meta>
</office:document-meta>
</file>