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Fabriek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Fabriekstraat 12</text:p>
            <text:p text:style-name="common-al">Omschrijving: veranderen van een industriegebouw naar onderwijsgebouw</text:p>
            <text:p text:style-name="common-al">Dossiernummer: 20230418</text:p>
            <text:p text:style-name="common-al">Datum indiening: 29-8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0777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777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777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418</meta:user-defined>
    <meta:user-defined meta:name="DCTERMS.abstract">veranderen van een industriegebouw naar onderwijsgebouw</meta:user-defined>
    <dc:language>nl</dc:language>
    <meta:user-defined meta:name="OVERHEIDop.locatietype/OVERHEIDop.gebiedsmarkering">Punt</meta:user-defined>
    <meta:user-defined meta:name="DC.title">Aanvraag omgevingsvergunning: Doetinchem, Fabriekstraat 12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777</meta:user-defined>
    <meta:user-defined meta:name="OVERHEIDop.GmbID/DC.identifier">gmb-2023-390777</meta:user-defined>
    <meta:user-defined meta:name="OVERHEIDop.versieInformatie"/>
  </office:meta>
</office:document-meta>
</file>