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Raphaë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Raphaëlstraat 5</text:p>
            <text:p text:style-name="common-al">Omschrijving: wijzigen van de gebruiksfunctie naar logiesfunctie</text:p>
            <text:p text:style-name="common-al">Dossiernummer: 20230423</text:p>
            <text:p text:style-name="common-al">Datum indiening: 30-8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077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7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7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23</meta:user-defined>
    <meta:user-defined meta:name="DCTERMS.abstract">wijzigen van de gebruiksfunctie naar logiesfunctie</meta:user-defined>
    <dc:language>nl</dc:language>
    <meta:user-defined meta:name="OVERHEIDop.locatietype/OVERHEIDop.gebiedsmarkering">Punt</meta:user-defined>
    <meta:user-defined meta:name="DC.title">Aanvraag omgevingsvergunning: Wehl, Raphaëlstraat 5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775</meta:user-defined>
    <meta:user-defined meta:name="OVERHEIDop.GmbID/DC.identifier">gmb-2023-390775</meta:user-defined>
    <meta:user-defined meta:name="OVERHEIDop.versieInformatie"/>
  </office:meta>
</office:document-meta>
</file>