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ijsterbeslaan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ijsterbeslaan 113</text:p>
            <text:p text:style-name="common-al">Omschrijving: uitbreiden van de woning</text:p>
            <text:p text:style-name="common-al">Dossiernummer: 20230421</text:p>
            <text:p text:style-name="common-al">Datum indiening: 30-8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077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7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7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21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Aanvraag omgevingsvergunning: Doetinchem, Lijsterbeslaan 113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773</meta:user-defined>
    <meta:user-defined meta:name="OVERHEIDop.GmbID/DC.identifier">gmb-2023-390773</meta:user-defined>
    <meta:user-defined meta:name="OVERHEIDop.versieInformatie"/>
  </office:meta>
</office:document-meta>
</file>