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etinchem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etinchemseweg 9</text:p>
            <text:p text:style-name="common-al">Omschrijving: realiseren van een kinderopvang</text:p>
            <text:p text:style-name="common-al">Dossiernummer: 20230407</text:p>
            <text:p text:style-name="common-al">Datum indiening: 21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76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6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6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07</meta:user-defined>
    <meta:user-defined meta:name="DCTERMS.abstract">realiseren van een kinderopvang</meta:user-defined>
    <dc:language>nl</dc:language>
    <meta:user-defined meta:name="OVERHEIDop.locatietype/OVERHEIDop.gebiedsmarkering">Punt</meta:user-defined>
    <meta:user-defined meta:name="DC.title">Aanvraag omgevingsvergunning: Doetinchem, Doetinchemseweg 9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67</meta:user-defined>
    <meta:user-defined meta:name="OVERHEIDop.GmbID/DC.identifier">gmb-2023-390767</meta:user-defined>
    <meta:user-defined meta:name="OVERHEIDop.versieInformatie"/>
  </office:meta>
</office:document-meta>
</file>