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raatbarbecue  op de locatie Buitenweg 3, 2931 AC Krimpen aan de Lek, Buitenweg thv nrs. 9 / 1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gemeente een aanvraag ontvangen voor een evenementen vergunning voor Straatbarbecue  op de locatie Buitenweg 3, 2931 AC Krimpen aan de Lek, Buitenweg thv nrs. 9 / 11 in Krimpen aan de Lek. De aanvraag is geregistreerd onder zaaknummer 193111837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76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83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Straatbarbecue  op de locatie Buitenweg 3, 2931 AC Krimpen aan de Lek, Buitenweg thv nrs. 9 / 11 in Krimpen aan de Le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61</meta:user-defined>
    <meta:user-defined meta:name="OVERHEIDop.GmbID/DC.identifier">gmb-2023-390761</meta:user-defined>
    <meta:user-defined meta:name="OVERHEIDop.versieInformatie"/>
  </office:meta>
</office:document-meta>
</file>