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Alteveerstraat 10-001 t/m 10-314 en Schutsplein 41-01 t/m 41-06 Hoogeveen: bouwen van een woongebouw met 53 appartementen en het aanleggen van een uitrit (25-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0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Alteveerstraat 10-001 t/m 10-314 en Schutsplein 41-01 t/m 41-06 Hoogeveen: bouwen van een woongebouw met 53 appartementen en het aanleggen van een uitrit (25-1-2023)</meta:user-defined>
    <meta:user-defined meta:name="DCTERMS.W3CDTF/DCTERMS.available">2023-02-01</meta:user-defined>
    <meta:user-defined meta:name="DCTERMS.W3CDTF/OVERHEIDop.jaargang">2023</meta:user-defined>
    <meta:user-defined meta:name="OVERHEIDop.publicationIssue">39076</meta:user-defined>
    <meta:user-defined meta:name="OVERHEIDop.GmbID/DC.identifier">gmb-2023-39076</meta:user-defined>
    <meta:user-defined meta:name="OVERHEIDop.versieInformatie"/>
  </office:meta>
</office:document-meta>
</file>