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deel van het gebouw als kinderdagverblijf met een slaapvertrek op de locatie Maasstraat 202 Dordrecht     zaaknummer Z-23-4300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richten van een deel van het gebouw als kinderdagverblijf met een slaapvertrek op de locatie 
Maasstraat 2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75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richten van een deel van het gebouw als kinderdagverblijf met een slaapvertrek op de locatie Maasstraat 202 Dordrecht     zaaknummer Z-23-430074</meta:user-defined>
    <meta:user-defined meta:name="DCTERMS.W3CDTF/DCTERMS.available">2023-09-11</meta:user-defined>
    <meta:user-defined meta:name="DCTERMS.W3CDTF/OVERHEIDop.jaargang">2023</meta:user-defined>
    <meta:user-defined meta:name="OVERHEIDop.publicationIssue">390753</meta:user-defined>
    <meta:user-defined meta:name="OVERHEIDop.GmbID/DC.identifier">gmb-2023-390753</meta:user-defined>
    <meta:user-defined meta:name="OVERHEIDop.versieInformatie"/>
  </office:meta>
</office:document-meta>
</file>