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erfafscheiding aan Loevesteinlaan 5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Loevesteinlaan 53, 4206 XS </text:span>
          </text:p>
            <text:p text:style-name="last-al">het plaatsen van een erfafscheid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75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5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erfafscheiding aan Loevesteinlaan 53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51</meta:user-defined>
    <meta:user-defined meta:name="OVERHEIDop.GmbID/DC.identifier">gmb-2023-390751</meta:user-defined>
    <meta:user-defined meta:name="OVERHEIDop.versieInformatie"/>
  </office:meta>
</office:document-meta>
</file>