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gebruiken van een kantoorgebouw ten behoeve van onderwijs en het wijzigen van de indeling, Jan van Eycklaan 2-4, 3723BC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gebruiken van een kantoorgebouw ten behoeve van onderwijs en het wijzigen van de indeling</text:span>
          </text:p>
            <text:p text:style-name="common-al">
            <text:span text:style-name="nadrukvet">Locatie:Jan van Eycklaan 2-4, 3723BC Bilthoven </text:span>
          </text:p>
            <text:p text:style-name="common-al">
            <text:span text:style-name="nadrukvet">Zaaknummer: 71242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9074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4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7853</meta:user-defined>
    <dc:language>nl</dc:language>
    <meta:user-defined meta:name="OVERHEIDop.locatietype/OVERHEIDop.gebiedsmarkering">Punt</meta:user-defined>
    <meta:user-defined meta:name="DC.title">Gemeente De Bilt – Verlengen beslistermijn omgevingsvergunning, Het gebruiken van een kantoorgebouw ten behoeve van onderwijs en het wijzigen van de indeling, Jan van Eycklaan 2-4, 3723BC Bilthov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741</meta:user-defined>
    <meta:user-defined meta:name="OVERHEIDop.GmbID/DC.identifier">gmb-2023-390741</meta:user-defined>
    <meta:user-defined meta:name="OVERHEIDop.versieInformatie"/>
  </office:meta>
</office:document-meta>
</file>