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platte zij-dakvlak op het perceel Pieter Bothlaan 46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platte zijdakvlak op het perceel Pieter Bothlaan 46, 3818 CC Amersfoort</text:span>
          </text:p>
            <text:p text:style-name="common-al">De Gemeente Amersfoort heeft op 25-08-2023 een aanvraag voor een omgevingsvergunning ontvangen voor het plaatsen van zonnepanelen op platte zij-dakvlak op het perceel Pieter Bothlaan 46, 3818 CC Amersfoort, met kenmerk </text:p>
            <text:p text:style-name="common-al">CLZ-000053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74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8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platte zij-dakvlak op het perceel Pieter Bothlaan 46, 3818 CC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40</meta:user-defined>
    <meta:user-defined meta:name="OVERHEIDop.GmbID/DC.identifier">gmb-2023-390740</meta:user-defined>
    <meta:user-defined meta:name="OVERHEIDop.versieInformatie"/>
  </office:meta>
</office:document-meta>
</file>