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insteekhaven - Het Lint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060</text:span>
          </text:p>
            <text:p text:style-name="common-al">Ontvangstdatum: 19 jan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07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maken van een insteekhaven - Het Lint 3, Voorschot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074</meta:user-defined>
    <meta:user-defined meta:name="OVERHEIDop.GmbID/DC.identifier">gmb-2023-39074</meta:user-defined>
    <meta:user-defined meta:name="OVERHEIDop.versieInformatie"/>
  </office:meta>
</office:document-meta>
</file>