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maken van een uitbouw, het vervangen van de kozijnen en het plaatsen van zonnepanelen - Jonkerlaan 25, Wassenaar - Z/23/078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270</text:p>
            <text:p text:style-name="common-al">De beslistermijn is met zes weken verlengd tot en met 27 okto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073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3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3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20</meta:user-defined>
    <meta:user-defined meta:name="DCTERMS.abstract">Gemeente Wassenaar - verlengen beslistermijn aanvraag omgevingsvergunning: het maken van een uitbouw, het vervangen van de kozijnen en het plaatsen van zonnepanelen - Jonkerlaan 25, Wassenaar - Z/23/07827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maken van een uitbouw, het vervangen van de kozijnen en het plaatsen van zonnepanelen - Jonkerlaan 25, Wassenaar - Z/23/078270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39</meta:user-defined>
    <meta:user-defined meta:name="OVERHEIDop.GmbID/DC.identifier">gmb-2023-390739</meta:user-defined>
    <meta:user-defined meta:name="OVERHEIDop.versieInformatie"/>
  </office:meta>
</office:document-meta>
</file>