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len grond Sanjesfjild te Oentsjerk</text:p>
      <text:section text:name="regeling_id1-3-2" text:style-name="regeling">
        <text:section text:name="aanhef_id1-3-2-1" text:style-name="aanhef">
          <text:section text:name="preambule_id1-3-2-1-1" text:style-name="preambule">
            <text:p text:style-name="al">De gemeente Tytsjerksteradiel heeft het voornemen tot verkoop van onderstaande percelen:</text:p>
            <text:p text:style-name="al">Kavel 1. Een perceel grond te verkopen aan Dieverhuur, kadastraal bekend gemeente Giekerk, sectie F, nummer 698 (deels), groot ca. 2737 m2.</text:p>
            <text:p text:style-name="al">Kavel 2. Een perceel grond te verkopen aan Aannemersbedrijf Sikma, kadastraal bekend gemeente Giekerk, sectie F, nummer 698 (deels), groot 2223 m2. </text:p>
            <text:p text:style-name="al">Kavel 3. Een perceel grond te verkopen aan Salverda’s Ambachtelijk Timmerbedrijf, kadastraal bekend gemeente Giekerk, sectie F, nummer 698 (deels), groot 2037 m2. </text:p>
            <text:p text:style-name="al">De gemeente is van oordeel dat er op grond van objectieve, redelijke en toetsbare criteria één serieuze gegadigde in aanmerking komt voor de aankoop van de kavel. De gemeente geeft hiermee uitvoering aan een reeds eerder gesloten reserveringsovereenkomst met ondernemers uit de Trynwâlden voor een bedrijfskavel op het bedrijventerrein Sanjesfjild.</text:p>
            <text:p text:style-name="al">Indien u van mening bent dat ook u op basis van de hiervoor gestelde criteria in aanmerking dient te komen voor de aankoop van de kavel 1, 2 of 3, dient u uiterlijk op 2 oktober 2023 een kort geding procedure te starten bij de voorzieningenrechter van rechtbank Noord-Nederland. Mocht u vragen over de voorgenomen verkoop hebben, dan kunt u contact opnemen met de heer J. Sijtsma, e-mailadres: j.sijtsma@t-diel.nl, per adres Raadhuisweg 7 (9251 GH) te Burgum onder vermelding van “Voornemen tot verkoop bedrijfskavel Sanjesfjild”. De termijn is een vervaltermijn.</text:p>
            <text:p text:style-name="al">De gemeente Tytsjerksteradiel heeft het voornemen tot verkoop van onderstaande percelen:</text:p>
            <text:p text:style-name="al">Kavel 4. Een perceel grond te verkopen aan DVFB Geotrack ritregistratie, kadastraal bekend gemeente Giekerk, sectie F, nummers 698 (deels) en 2631 (deels), groot 2046 m2. </text:p>
            <text:p text:style-name="al">Kavel 5. Een perceel grond te verkopen aan M. de Groot en J. F. van der Bij, kadastraal bekend gemeente Giekerk, sectie F, nummer 2631 (deels), groot 2245 m2. </text:p>
            <text:p text:style-name="al">Kavel 6. Een perceel grond te verkopen aan De Vries Ontwikkeling, kadastraal bekend gemeente Giekerk, sectie F, nummer 2631 (deels), groot 1922 m2.</text:p>
            <text:p text:style-name="al">Kavel 7. Een perceel grond te verkopen aan Adema Bewindvoering, kadastraal bekend gemeente Giekerk, sectie F, nummer 2332, groot 688 m2. </text:p>
            <text:p text:style-name="al">Kavel 8. Een perceel grond te verkopen aan Dorenbos Architekten, kadastraal bekend gemeente Giekerk, sectie F, nummer 2631 (deels)<text:span text:style-name="nadrukcur">, </text:span>groot 1323 m2, </text:p>
            <text:p text:style-name="al">Kavel 9. Een perceel grond te verkopen aan Hoveniersbedrijf Erik Bergsma, kadastraal bekend gemeente Giekerk, sectie F, nummer 2631 (deels), groot 1240 m2. </text:p>
            <text:p text:style-name="al">Kavel 10. Een perceel grond te verkopen aan Bouwbedrijf Dijkstra, kadastraal bekend gemeente Giekerk, sectie F, nummer 2631 (deels), groot 1354 m2. </text:p>
            <text:p text:style-name="al">Kavel 11. Een perceel grond te verkopen aan Dijkstra Aggregatenverhuur, kadastraal bekend gemeente Giekerk, sectie F, nummer 2631 (deels), groot 920 m2. </text:p>
            <text:p text:style-name="al">Kavel 12. Een perceel grond te verkopen aan Ferrofix Design Metaal, kadastraal bekend gemeente Giekerk, sectie F, nummer 2631 (deels), groot 920 m2.</text:p>
            <text:p text:style-name="al">Kavel 13. Een perceel grond te verkopen aan Postma Vloeren, kadastraal bekend gemeente Giekerk, sectie F, nummers 2631 (deels) en 698 (deels), groot 920 m2.</text:p>
            <text:p text:style-name="al">Kavel 14. Een perceel grond te verkopen aan Taxi Van Reeken, kadastraal bekend gemeente Giekerk, sectie F, nummer 698 (deels), groot 920 m2. </text:p>
            <text:p text:style-name="al">Kavel 15. Een perceel grond te verkopen aan Klopstra Holding BV, kadastraal bekend gemeente Giekerk, sectie F, nummer 698 (deels), groot 2751 m2. </text:p>
            <text:p text:style-name="al">Kavel 16. Een perceel grond te verkopen aan Kompas Reclamewerk, kadastraal bekend gemeente Giekerk, sectie F, nummer 698 (deels), groot 2921 m2. </text:p>
            <text:p text:style-name="al">De gemeente is van oordeel dat er op grond van objectieve, redelijke en toetsbare criteria één serieuze gegadigde in aanmerking komt voor de aankoop van deze kavels. De gemeente heeft de kavels in de loop der jaren op volgorde van binnenkomst toebedeeld aan ondernemers uit de Trynwâlden waarvoor het bedrijventerrein Sanjesfjild is bedoeld. </text:p>
            <text:p text:style-name="al">Indien u van mening bent dat ook u op basis van de hiervoor gestelde criteria in aanmerking dient te komen voor de aankoop van de kavel en aangemerkt kunt worden als serieuze gegadigde, dient u uiterlijk op 2 oktober 2023 zich schriftelijk te melden bij het bestuurssecretariaat van de gemeente Tytsjerksteradiel, bestuurssecretariaatt-diel@t-diel.nl, per adres Raadhuisweg 7 (9251 GH) te Burgum onder vermelding van “Voornemen tot verkoop bedrijfskavel Sanjesfjild”. De termijn is een vervaltermij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073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ytsjerksteradiel</meta:user-defined>
    <meta:user-defined meta:name="OVERHEID.Informatietype/DC.type">officiële publicatie</meta:user-defined>
    <meta:user-defined meta:name="OVERHEIDop.Rubriek/DC.type">overige overheidsinformatie</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tot verkoop percelen grond Sanjesfjild te Oentsjerk</meta:user-defined>
    <meta:user-defined meta:name="DCTERMS.W3CDTF/DCTERMS.available">2023-09-13</meta:user-defined>
    <meta:user-defined meta:name="DCTERMS.W3CDTF/OVERHEIDop.jaargang">2023</meta:user-defined>
    <meta:user-defined meta:name="OVERHEIDop.publicationIssue">390738</meta:user-defined>
    <meta:user-defined meta:name="OVERHEIDop.GmbID/DC.identifier">gmb-2023-390738</meta:user-defined>
    <meta:user-defined meta:name="OVERHEIDop.versieInformatie"/>
  </office:meta>
</office:document-meta>
</file>