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J.T. van der Veenstraat 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J.T. van der Veenstraat 2, 4033 EN, Lienden, het kappen van een mammoetboom. Beslistermijn verlengd tot 15-10-2023, ODR230877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90726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2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2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referentienummer">ODR2308771</meta:user-defined>
    <dc:language>nl</dc:language>
    <meta:user-defined meta:name="OVERHEIDop.locatietype/OVERHEIDop.gebiedsmarkering">Adres</meta:user-defined>
    <meta:user-defined meta:name="DC.title">Omgevingsvergunning beslistermijn verlengd, J.T. van der Veenstraat 2 in Liend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726</meta:user-defined>
    <meta:user-defined meta:name="OVERHEIDop.GmbID/DC.identifier">gmb-2023-390726</meta:user-defined>
    <meta:user-defined meta:name="OVERHEIDop.versieInformatie"/>
  </office:meta>
</office:document-meta>
</file>