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gevel - Tuinpad 10A, Wassenaar - Z/23/079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300</text:p>
            <text:p text:style-name="common-al">Ontvangstdatum: 4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071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1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1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85</meta:user-defined>
    <meta:user-defined meta:name="DCTERMS.abstract">Gemeente Wassenaar - aangevraagde omgevingsvergunning: het wijzigen van de gevel - Tuinpad 10A, Wassenaar - Z/23/079300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gevel - Tuinpad 10A, Wassenaar - Z/23/079300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19</meta:user-defined>
    <meta:user-defined meta:name="OVERHEIDop.GmbID/DC.identifier">gmb-2023-390719</meta:user-defined>
    <meta:user-defined meta:name="OVERHEIDop.versieInformatie"/>
  </office:meta>
</office:document-meta>
</file>