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issersdijk 3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Vissersdijk 30, 4201 ZD</text:span> (verzonden 31/8 ’23) Exploitatievergunning voor een openbare inrichting, Vissersdijk 3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7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Vissersdijk 30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14</meta:user-defined>
    <meta:user-defined meta:name="OVERHEIDop.GmbID/DC.identifier">gmb-2023-390714</meta:user-defined>
    <meta:user-defined meta:name="OVERHEIDop.versieInformatie"/>
  </office:meta>
</office:document-meta>
</file>