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ocatie: Wijheseweg 29, 8107 PJ Broekland</text:p>
            <text:p text:style-name="common-al">Zaaknummer: 4594-2023</text:p>
            <text:p text:style-name="common-al">Datum verzending: 25 januari 2023</text:p>
            <text:p text:style-name="common-al"/>
            <text:p text:style-name="common-al">Brandlocatie: Wijheseweg 72, 8101 MC Raalte</text:p>
            <text:p text:style-name="common-al">Zaaknummer: 6755-2023</text:p>
            <text:p text:style-name="common-al">Datum verzending: 25 jan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0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tookontheffingen op grond van artikel 5.34 van de APV en artikel 10.63 van de Wet milieubeheer: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71</meta:user-defined>
    <meta:user-defined meta:name="OVERHEIDop.GmbID/DC.identifier">gmb-2023-39071</meta:user-defined>
    <meta:user-defined meta:name="OVERHEIDop.versieInformatie"/>
  </office:meta>
</office:document-meta>
</file>