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venementenvergunning op 16 september 2023 aan Vijfde Uitgang 3-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Vijfde Uitgang 3-5, 4201 XH</text:span> (verzonden 31/8 ’23) Evenementenvergunning Gorinchem Pride op 16 september 2023, Vijfde Uitgang 3-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s://www.gorinchem.nl/bestuur-organisatie/bezwaar-en-beroep" xlink:type="simple"><text:span text:style-name="nadrukondlijn">www.gorinchem.nl/bezwaarmaken.</text:span></text:a>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span text:style-name="nadrukondlijn">www.rechtspraak.nl/naar-de-rechter/bestuursrechter.</text:span>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s://www.gorinchem.nl/#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070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0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0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Evenementenvergunning op 16 september 2023 aan Vijfde Uitgang 3-5 te Gor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706</meta:user-defined>
    <meta:user-defined meta:name="OVERHEIDop.GmbID/DC.identifier">gmb-2023-390706</meta:user-defined>
    <meta:user-defined meta:name="OVERHEIDop.versieInformatie"/>
  </office:meta>
</office:document-meta>
</file>