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Jonkerlaan 61, Wassenaar - Z/23/079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9271</text:p>
            <text:p text:style-name="common-al">Ontvangstdatum: 2 sept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069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9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9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482</meta:user-defined>
    <meta:user-defined meta:name="DCTERMS.abstract">Gemeente Wassenaar - aangevraagde omgevingsvergunning: het kappen van een boom - Jonkerlaan 61, Wassenaar - Z/23/079271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Jonkerlaan 61, Wassenaar - Z/23/079271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697</meta:user-defined>
    <meta:user-defined meta:name="OVERHEIDop.GmbID/DC.identifier">gmb-2023-390697</meta:user-defined>
    <meta:user-defined meta:name="OVERHEIDop.versieInformatie"/>
  </office:meta>
</office:document-meta>
</file>