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vide (binnen) en plaatsen twee dakramen, Binnenweg 3, 1396KM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ouw vide (binnen) en plaatsen twee dakramen, Binnenweg 3, 1396KM Baambrugge</text:span>
          </text:p>
            <text:p text:style-name="common-al">De gemeente heeft op 7 sept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verleend op het adres Binnenweg 3, 1396KM Baambrugge met zaaknummer Z-2023-103595. De gemeente geeft hiermee toestemming voor Aanbouw vide (binnen) en plaatsen twee dakram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september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59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59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069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9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9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3595</meta:user-defined>
    <dc:language>nl</dc:language>
    <meta:user-defined meta:name="OVERHEIDop.locatietype/OVERHEIDop.gebiedsmarkering">Punt</meta:user-defined>
    <meta:user-defined meta:name="DC.title">Toestemming voor Aanbouw vide (binnen) en plaatsen twee dakramen, Binnenweg 3, 1396KM Baambrugge</meta:user-defined>
    <meta:user-defined meta:name="OVERHEIDop.datumEindeReactietermijn">2023-10-20</meta:user-defined>
    <meta:user-defined meta:name="OVERHEIDop.terinzageleggingBG">https://jeleefomgeving.nl/inzien/851750126/4c2a9be0-4d74-11ee-815e-005056011332</meta:user-defined>
    <meta:user-defined meta:name="DCTERMS.W3CDTF/DCTERMS.available">2023-09-12</meta:user-defined>
    <meta:user-defined meta:name="DCTERMS.W3CDTF/OVERHEIDop.jaargang">2023</meta:user-defined>
    <meta:user-defined meta:name="OVERHEIDop.publicationIssue">390693</meta:user-defined>
    <meta:user-defined meta:name="OVERHEIDop.GmbID/DC.identifier">gmb-2023-390693</meta:user-defined>
    <meta:user-defined meta:name="OVERHEIDop.versieInformatie"/>
  </office:meta>
</office:document-meta>
</file>