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bomen - Van der Doeslaan 6, Wassenaar - Z/23/07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883</text:p>
            <text:p text:style-name="common-al">De beslistermijn is met zes weken verlengd tot en met 15 okto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68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89</meta:user-defined>
    <meta:user-defined meta:name="DCTERMS.abstract">Gemeente Wassenaar - verlengen beslistermijn aanvraag omgevingsvergunning: het kappen van bomen - Van der Doeslaan 6, Wassenaar - Z/23/077883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kappen van bomen - Van der Doeslaan 6, Wassenaar - Z/23/07788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81</meta:user-defined>
    <meta:user-defined meta:name="OVERHEIDop.GmbID/DC.identifier">gmb-2023-390681</meta:user-defined>
    <meta:user-defined meta:name="OVERHEIDop.versieInformatie"/>
  </office:meta>
</office:document-meta>
</file>