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0 driehoeksborden van 18 t/m 28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september 2023 een besluit genomen op de aanvraag met zaaknummer 2023002464 voor het tijdelijk plaatsen van 20 driehoeksborden van 18 t/m 28 september 2023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067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7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7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002464</meta:user-defined>
    <meta:user-defined meta:name="DCTERMS.abstract">ter aankondiging van de tentoonstelling Museum Wierden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gunning APV - het tijdelijk plaatsen van 20 driehoeksborden van 18 t/m 28 september 2023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673</meta:user-defined>
    <meta:user-defined meta:name="OVERHEIDop.GmbID/DC.identifier">gmb-2023-390673</meta:user-defined>
    <meta:user-defined meta:name="OVERHEIDop.versieInformatie"/>
  </office:meta>
</office:document-meta>
</file>