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29*"/>
    </style:style>
    <style:style style:family="table-column" style:parent-style-name="colspec" style:name="id1-3-2-2-4-3-1-2">
      <style:table-column-properties style:rel-column-width="22*"/>
    </style:style>
    <style:style style:family="table-column" style:parent-style-name="colspec" style:name="id1-3-2-2-4-3-1-3">
      <style:table-column-properties style:rel-column-width="0*"/>
    </style:style>
    <style:style style:family="table-column" style:parent-style-name="colspec" style:name="id1-3-2-2-4-3-1-4">
      <style:table-column-properties style:rel-column-width="25*"/>
    </style:style>
    <style:style style:family="table-column" style:parent-style-name="colspec" style:name="id1-3-2-2-4-3-1-5">
      <style:table-column-properties style:rel-column-width="0*"/>
    </style:style>
    <style:style style:family="table-column" style:parent-style-name="colspec" style:name="id1-3-2-2-4-3-1-6">
      <style:table-column-properties style:rel-column-width="25*"/>
    </style:style>
    <style:style style:family="table-column" style:parent-style-name="colspec" style:name="id1-3-2-2-5-3-1-1">
      <style:table-column-properties style:rel-column-width="29*"/>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25*"/>
    </style:style>
    <style:style style:family="table-column" style:parent-style-name="colspec" style:name="id1-3-2-2-5-3-1-4">
      <style:table-column-properties style:rel-column-width="25*"/>
    </style:style>
    <style:style style:family="table-column" style:parent-style-name="colspec" style:name="id1-3-2-2-6-3-1-1">
      <style:table-column-properties style:rel-column-width="28*"/>
    </style:style>
    <style:style style:family="table-column" style:parent-style-name="colspec" style:name="id1-3-2-2-6-3-1-2">
      <style:table-column-properties style:rel-column-width="24*"/>
    </style:style>
    <style:style style:family="table-column" style:parent-style-name="colspec" style:name="id1-3-2-2-6-3-1-3">
      <style:table-column-properties style:rel-column-width="25*"/>
    </style:style>
    <style:style style:family="table-column" style:parent-style-name="colspec" style:name="id1-3-2-2-6-3-1-4">
      <style:table-column-properties style:rel-column-width="24*"/>
    </style:style>
    <style:style style:family="table-column" style:parent-style-name="colspec" style:name="id1-3-2-2-7-3-1-1">
      <style:table-column-properties style:rel-column-width="28*"/>
    </style:style>
    <style:style style:family="table-column" style:parent-style-name="colspec" style:name="id1-3-2-2-7-3-1-2">
      <style:table-column-properties style:rel-column-width="24*"/>
    </style:style>
    <style:style style:family="table-column" style:parent-style-name="colspec" style:name="id1-3-2-2-7-3-1-3">
      <style:table-column-properties style:rel-column-width="25*"/>
    </style:style>
    <style:style style:family="table-column" style:parent-style-name="colspec" style:name="id1-3-2-2-7-3-1-4">
      <style:table-column-properties style:rel-column-width="24*"/>
    </style:style>
    <style:style style:family="table-column" style:parent-style-name="colspec" style:name="id1-3-2-2-8-4-1-1">
      <style:table-column-properties style:rel-column-width="28*"/>
    </style:style>
    <style:style style:family="table-column" style:parent-style-name="colspec" style:name="id1-3-2-2-8-4-1-2">
      <style:table-column-properties style:rel-column-width="26*"/>
    </style:style>
    <style:style style:family="table-column" style:parent-style-name="colspec" style:name="id1-3-2-2-8-4-1-3">
      <style:table-column-properties style:rel-column-width="24*"/>
    </style:style>
    <style:style style:family="table-column" style:parent-style-name="colspec" style:name="id1-3-2-2-8-4-1-4">
      <style:table-column-properties style:rel-column-width="24*"/>
    </style:style>
    <style:style style:family="table-column" style:parent-style-name="colspec" style:name="id1-3-2-2-9-3-1-1">
      <style:table-column-properties style:rel-column-width="26*"/>
    </style:style>
    <style:style style:family="table-column" style:parent-style-name="colspec" style:name="id1-3-2-2-9-3-1-2">
      <style:table-column-properties style:rel-column-width="26*"/>
    </style:style>
    <style:style style:family="table-column" style:parent-style-name="colspec" style:name="id1-3-2-2-9-3-1-3">
      <style:table-column-properties style:rel-column-width="26*"/>
    </style:style>
    <style:style style:family="table-column" style:parent-style-name="colspec" style:name="id1-3-2-2-9-3-1-4">
      <style:table-column-properties style:rel-column-width="27*"/>
    </style:style>
    <style:style style:family="table-column" style:parent-style-name="colspec" style:name="id1-3-2-2-10-4-1-1">
      <style:table-column-properties style:rel-column-width="28*"/>
    </style:style>
    <style:style style:family="table-column" style:parent-style-name="colspec" style:name="id1-3-2-2-10-4-1-2">
      <style:table-column-properties style:rel-column-width="24*"/>
    </style:style>
    <style:style style:family="table-column" style:parent-style-name="colspec" style:name="id1-3-2-2-10-4-1-3">
      <style:table-column-properties style:rel-column-width="26*"/>
    </style:style>
    <style:style style:family="table-column" style:parent-style-name="colspec" style:name="id1-3-2-2-10-4-1-4">
      <style:table-column-properties style:rel-column-width="24*"/>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26*"/>
    </style:style>
    <style:style style:family="table-column" style:parent-style-name="colspec" style:name="id1-3-2-2-11-4-1-3">
      <style:table-column-properties style:rel-column-width="26*"/>
    </style:style>
    <style:style style:family="table-column" style:parent-style-name="colspec" style:name="id1-3-2-2-11-4-1-4">
      <style:table-column-properties style:rel-column-width="26*"/>
    </style:style>
    <style:style style:family="table-column" style:parent-style-name="colspec" style:name="id1-3-2-2-12-4-1-1">
      <style:table-column-properties style:rel-column-width="29*"/>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0*"/>
    </style:style>
    <style:style style:family="table-column" style:parent-style-name="colspec" style:name="id1-3-2-2-12-4-1-4">
      <style:table-column-properties style:rel-column-width="32*"/>
    </style:style>
    <style:style style:family="table-column" style:parent-style-name="colspec" style:name="id1-3-2-2-12-4-1-5">
      <style:table-column-properties style:rel-column-width="0*"/>
    </style:style>
    <style:style style:family="table-column" style:parent-style-name="colspec" style:name="id1-3-2-2-12-4-1-6">
      <style:table-column-properties style:rel-column-width="32*"/>
    </style:style>
    <style:style style:family="table-column" style:parent-style-name="colspec" style:name="id1-3-2-2-13-4-1-1">
      <style:table-column-properties style:rel-column-width="30*"/>
    </style:style>
    <style:style style:family="table-column" style:parent-style-name="colspec" style:name="id1-3-2-2-13-4-1-2">
      <style:table-column-properties style:rel-column-width="26*"/>
    </style:style>
    <style:style style:family="table-column" style:parent-style-name="colspec" style:name="id1-3-2-2-13-4-1-3">
      <style:table-column-properties style:rel-column-width="27*"/>
    </style:style>
    <style:style style:family="table-column" style:parent-style-name="colspec" style:name="id1-3-2-2-13-4-1-4">
      <style:table-column-properties style:rel-column-width="24*"/>
    </style:style>
  </office:automatic-styles>
  <office:body>
    <office:text>
      <text:p text:style-name="new_page_staatscourant"/>
      <text:p text:style-name="single-kop-titel">Beleidsregel handhavingsmatrix openbare orde en veiligheid gemeente Almelo 2023</text:p>
      <text:section text:name="regeling_id1-3-2" text:style-name="regeling">
        <text:section text:name="aanhef_id1-3-2-1" text:style-name="aanhef">
          <text:section text:name="preambule_id1-3-2-1-1" text:style-name="preambule">
            <text:p text:style-name="al">Het college van burgemeester en wethouders van de gemeente Almelo (hierna: ‘het college’) en de burgemeester van de gemeente Almelo (hierna: ‘de burgemeester’), ieder voor zover het zijn eigen bevoegdheid betreft,</text:p>
            <text:p text:style-name="al"/>
            <text:p text:style-name="al">Gelet op: artikel 4:81 van de Algemene wet bestuursrecht (hierna: ‘Awb’), artikel 125, tweede en derde lid, artikel 172, eerste lid en artikel 174, eerste en tweede lid van de Gemeentewet, artikel 5:21 en artikel 5:32, eerste lid, van de Awb, artikel 1, aanhef en onder a, artikel 3, eerste lid, artikel 7c en artikel 30b, eerste lid, onder b, van de Wet op de kansspelen (hierna: ‘Wok), de Alcoholwet en artikel 2.1, eerste lid, onder c, van de Wet algemene bepalingen omgevingsrecht (hierna: ‘Wabo’), artikel 2:28, eerste lid, artikel 2:28, eerste lid, onder g, artikel 2:28c, tweede en derde lid, artikel 2:28d, eerste lid, onder g, artikel 2:29, eerste, tweede, derde, vierde en vijfde lid artikel 2:29a, artikel 2:39, eerste lid, artikel 2:40a, artikel 2:44, eerste lid, artikel 2:59, eerste lid, artikel 2:67, eerste lid, artikel 2:68, onder d, artikel 2:74, artikel 3:2, artikel 3:7, tweede en derde lid, artikel 3:11, onder a en b en artikel 3:12, eerste en tweede lid, artikel 3:16, eerste, tweede en zesde lid van de Algemene Plaatselijke Verordening gemeente Almelo 2021 (hierna: ‘APV’),</text:p>
            <text:p text:style-name="al"/>
            <text:p text:style-name="al">Overwegende dat:</text:p>
            <text:p text:style-name="al">- het college op grond van artikel 125, tweede lid, van de Gemeentewet bevoegd is tot het opleggen van een last onder bestuursdwang voor regels die zij uitvoert;</text:p>
            <text:p text:style-name="al">- de burgemeester op grond van artikel 125, derde lid, van de Gemeentewet bevoegd is tot het opleggen van een last onder bestuursdwang voor regels die hij uitvoert;</text:p>
            <text:p text:style-name="al">- de burgemeester op grond van artikel 172, eerste lid, van de Gemeentewet belast is met de handhaving van de openbare orde;</text:p>
            <text:p text:style-name="al">- zowel het college als de burgemeester op grond van artikel 5:32, eerste lid, van de Awb bevoegd is in plaats van een last onder bestuursdwang een last onder dwangsom op te opleggen;</text:p>
            <text:p text:style-name="al">- zowel het college als de burgemeester middels deze beleidsregel aan eenieder kenbaar maakt welke bestuursrechtelijke maatregel kan worden opgelegd nadat een overtreding is geconstateerd;</text:p>
            <text:p text:style-name="al">- de burgemeester in beginsel overeenkomstig deze beleidsregel handelt, tenzij bijzondere omstandigheden blijken op grond waarvan de burgemeester in dat geval anders kan beslissen; </text:p>
            <text:p text:style-name="al">- als algemeen uitgangspunt heeft te gelden dat, in het geval van een overtreding, daartegen - in beginsel - handhavend wordt opgetreden;</text:p>
            <text:p text:style-name="al">- tegen overtredingen die niet in deze beleidsregel zijn opgenomen maar wel zien op handhaving van de openbare orde en veiligheid - in beginsel - ook handhavend kan worden opgetreden;</text:p>
            <text:p text:style-name="al">- met betrekking tot de handhaving van overtredingen van de Opiumwet en de Wet aanpak woonoverlast afzonderlijk beleid is vastgesteld,</text:p>
            <text:p text:style-name="al"/>
            <text:p text:style-name="al">Besluiten de ‘Beleidsregel handhavingsmatrix openbare orde en veiligheid gemeente Almelo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text:span text:style-name="nadrukvet">cumulatie:</text:span> een gelijktijdige combinatie van twee of meerdere overtredingen van verschillende aard, als bedoeld in de artikelen 2 tot en met 12;</text:p>
            <text:p text:style-name="al">b. <text:span text:style-name="nadrukvet">openbare inrichting:</text:span> een openbare inrichting als bedoeld in artikel 2:27, onder d, van de APV;</text:p>
            <text:p text:style-name="al">c. <text:span text:style-name="nadrukvet">openbare plaats</text:span>: een openbare plaats als bedoeld in artikel 1 van de Wet openbare manifestaties;</text:p>
            <text:p text:style-name="al">d. <text:span text:style-name="nadrukvet">seksbedrijf:</text:span> een seksbedrijf als bedoeld in artikel 3:1, onder g, van de APV; </text:p>
            <text:p text:style-name="al">e. <text:span text:style-name="nadrukvet">sluiting:</text:span> een sluiting van een pand of lokaal door het toepassen van bestuursdwang;</text:p>
            <text:p text:style-name="al">f. <text:span text:style-name="nadrukvet">speelgelegenheid:</text:span> een speelgelegenheid als bedoeld in 2:38a, eerste lid, van de APV;</text:p>
            <text:p text:style-name="al">g. <text:span text:style-name="nadrukvet">weg:</text:span> een weg als bedoeld in artikel 1, eerste lid, onder b, van de Wegenverkeerswet 1994;</text:p>
            <text:p text:style-name="al"/>
          </text:section>
          <text:section text:name="artikel_id1-3-2-2-3" text:style-name="artikel">
            <text:p text:style-name="artikel_kop_titel"><text:span text:style-name="artikel_kop_label">Artikel</text:span> <text:span text:style-name="artikel_kop_nr">2.</text:span> Tijdsverloop</text:p>
            <text:p text:style-name="al">1. Bij het opleggen van een bestuurlijke maatregel als bedoeld in de artikelen 3, 5 tot en met 8, 10 tot en met 12 geldt, in beginsel, een tijdsverloop van vijf jaar, te rekenen vanaf de datum waarop de eerste overtreding heeft plaatsgevonden, tot aan de datum waarop de volgende overtreding heeft plaatsgevonden.</text:p>
            <text:p text:style-name="al">2. Bij het opleggen van een bestuurlijke maatregel als bedoeld in artikel 9 geldt een tijdsverloop van twee jaar, te rekenen vanaf de datum waarop de eerste overtreding heeft plaatsgevonden, tot aan de datum waarop de volgende overtreding heeft plaatsgevonden.</text:p>
            <text:p text:style-name="al"/>
          </text:section>
          <text:section text:name="artikel_id1-3-2-2-4" text:style-name="artikel">
            <text:p text:style-name="artikel_kop_titel"><text:span text:style-name="artikel_kop_label">Artikel</text:span> <text:span text:style-name="artikel_kop_nr">3.</text:span> Bestuurlijke maatregel bij overtredingen van de APV in openbare inrichtingen</text:p>
            <text:p text:style-name="al">De burgemeester handhaaft op de volgende wijze bij overtredingen van de APV in openbare inrichting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text:span>
                      <text:span text:style-name="nadrukvet">e</text:span>
                      <text:span text:style-name="nadrukvet"> overtreding</text:span>
                    </text:p>
                  </table:table-cell>
                  <table:table-cell table:style-name="entry" table:number-rows-spanned="1" table:number-columns-spanned="2">
                    <text:p text:style-name="table_al">
                      <text:span text:style-name="nadrukvet">2</text:span>
                      <text:span text:style-name="nadrukvet">e</text:span>
                      <text:span text:style-name="nadrukvet"> overtreding </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able:table-cell>
                </table:table-row>
                <table:table-row table:style-name="row">
                  <table:table-cell table:style-name="entry" table:number-rows-spanned="1" table:number-columns-spanned="1">
                    <text:p text:style-name="table_al">Het exploiteren van een openbare inrichting zonder vergunning met inbegrip van een terras, als bedoeld in artikel 2:28, eerste lid, van de APV</text:p>
                  </table:table-cell>
                  <table:table-cell table:style-name="entry" table:number-rows-spanned="1" table:number-columns-spanned="2">
                    <text:p text:style-name="table_al">Last onder dwangsom van € 10.000,- ineens</text:p>
                  </table:table-cell>
                  <table:table-cell table:style-name="entry" table:number-rows-spanned="1" table:number-columns-spanned="2">
                    <text:p text:style-name="table_al">Last onder bestuursdwang, die strekt tot het beëindigen en beëindigd houden van de exploitatie van de openbare inrichtin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exploiteren van een terras groter dan vergund </text:p>
                  </table:table-cell>
                  <table:table-cell table:style-name="entry" table:number-rows-spanned="1" table:number-columns-spanned="2">
                    <text:p text:style-name="table_al">Last onder dwangsom van € 1.000,- ineens</text:p>
                  </table:table-cell>
                  <table:table-cell table:style-name="entry" table:number-rows-spanned="1" table:number-columns-spanned="2">
                    <text:p text:style-name="table_al">Last onder dwangsom van € 5.000,- ineens</text:p>
                  </table:table-cell>
                  <table:table-cell table:style-name="entry" table:number-rows-spanned="1" table:number-columns-spanned="1">
                    <text:p text:style-name="table_al">Last onder dwangsom van € 10.000,- ineens</text:p>
                  </table:table-cell>
                </table:table-row>
                <table:table-row table:style-name="row">
                  <table:table-cell table:style-name="entry" table:number-rows-spanned="1" table:number-columns-spanned="1">
                    <text:p text:style-name="table_al">Het exploiteren van een openbare inrichting zonder de aanwezigheid van een (afschrift) van de vergunning, als bedoeld in artikel 2:28c, tweede lid, van de APV</text:p>
                  </table:table-cell>
                  <table:table-cell table:style-name="entry" table:number-rows-spanned="1" table:number-columns-spanned="2">
                    <text:p text:style-name="table_al">Bestuurlijke waarschuwing</text:p>
                  </table:table-cell>
                  <table:table-cell table:style-name="entry" table:number-rows-spanned="1" table:number-columns-spanned="2">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able:table-cell>
                </table:table-row>
                <table:table-row table:style-name="row">
                  <table:table-cell table:style-name="entry" table:number-rows-spanned="1" table:number-columns-spanned="1">
                    <text:p text:style-name="table_al">Het niet onmiddellijk melden van een verandering, waardoor de openbare inrichting niet langer in overeenstemming is met de in de vergunning opgenomen gegevens, als bedoeld in artikel 2:28c, derde lid, van de APV</text:p>
                    <text:p text:style-name="table_al">(een verandering is niet onmiddellijk gemeld als de verandering niet binnen één maand is gemeld aan de burgemeester)</text:p>
                  </table:table-cell>
                  <table:table-cell table:style-name="entry" table:number-rows-spanned="1" table:number-columns-spanned="2">
                    <text:p text:style-name="table_al">Bestuurlijke waarschuwing</text:p>
                  </table:table-cell>
                  <table:table-cell table:style-name="entry" table:number-rows-spanned="1" table:number-columns-spanned="2">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able:table-cell>
                </table:table-row>
                <table:table-row table:style-name="row">
                  <table:table-cell table:style-name="entry" table:number-rows-spanned="1" table:number-columns-spanned="1">
                    <text:p text:style-name="table_al">Het exploiteren van een openbare inrichting zonder vrije inkijk, als bedoeld in artikel 2:28d, eerste lid, onder g, van de APV dan wel als bedoeld in artikel 2:28e, eerste lid, onder d, van de APV.</text:p>
                  </table:table-cell>
                  <table:table-cell table:style-name="entry" table:number-rows-spanned="1" table:number-columns-spanned="2">
                    <text:p text:style-name="table_al">Bestuurlijke waarschuwing</text:p>
                    <text:p text:style-name="table_al"/>
                    <text:p text:style-name="table_al"/>
                  </table:table-cell>
                  <table:table-cell table:style-name="entry" table:number-rows-spanned="1" table:number-columns-spanned="2">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 </text:p>
                  </table:table-cell>
                </table:table-row>
                <table:table-row table:style-name="row">
                  <table:table-cell table:style-name="entry" table:number-rows-spanned="1" table:number-columns-spanned="1">
                    <text:p text:style-name="table_al">Het exploiteren van een openbare inrichting en/of een terras buiten sluitingstijden, als bedoeld in artikel 2:29, eerste, tweede, derde, vierde en vijfde lid van de APV </text:p>
                    <text:p text:style-name="table_al"/>
                    <text:p text:style-name="table_al"/>
                  </table:table-cell>
                  <table:table-cell table:style-name="entry" table:number-rows-spanned="1" table:number-columns-spanned="2">
                    <text:p text:style-name="table_al">Bestuurlijke waarschuwing</text:p>
                    <text:p text:style-name="table_al"/>
                    <text:p text:style-name="table_al"/>
                    <text:p text:style-name="table_al"/>
                    <text:p text:style-name="table_al"/>
                    <text:p text:style-name="table_al"/>
                  </table:table-cell>
                  <table:table-cell table:style-name="entry" table:number-rows-spanned="1" table:number-columns-spanned="2">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Schorsing van de vergunning voor een periode van twee weken </text:p>
                  </table:table-cell>
                </table:table-row>
                <table:table-row table:style-name="row">
                  <table:table-cell table:style-name="entry" table:number-rows-spanned="1" table:number-columns-spanned="1">
                    <text:p text:style-name="table_al">Het exploiteren van een openbare inrichting zonder de aanwezigheid van een exploitant dan wel een leidinggevende, als bedoeld in artikel 2:29a van de APV</text:p>
                    <text:p text:style-name="table_al"/>
                  </table:table-cell>
                  <table:table-cell table:style-name="entry" table:number-rows-spanned="1" table:number-columns-spanned="2">
                    <text:p text:style-name="table_al">Bestuurlijke waarschuwing</text:p>
                    <text:p text:style-name="table_al"/>
                  </table:table-cell>
                  <table:table-cell table:style-name="entry" table:number-rows-spanned="1" table:number-columns-spanned="2">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 Last onder dwangsom van € 3.000,- ineens</text:p>
                  </table:table-cell>
                </table:table-row>
                <table:table-row table:style-name="row">
                  <table:table-cell table:style-name="entry" table:number-rows-spanned="1" table:number-columns-spanned="1">
                    <text:p text:style-name="table_al">Het handelen in strijd met aan de vergunning verbonden voorschriften en/of beperkingen, als bedoeld in artikel 2:28c, eerste lid, onder i, van de APV</text:p>
                  </table:table-cell>
                  <table:table-cell table:style-name="entry" table:number-rows-spanned="1" table:number-columns-spanned="2">
                    <text:p text:style-name="table_al">Bestuurlijke waarschuwing</text:p>
                  </table:table-cell>
                  <table:table-cell table:style-name="entry" table:number-rows-spanned="1" table:number-columns-spanned="2">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Schorsing van de vergunning voor een periode van twee weken</text:p>
                  </table:table-cell>
                </table:table-row>
                <table:table-row table:style-name="row">
                  <table:table-cell table:style-name="entry" table:number-rows-spanned="1" table:number-columns-spanned="1">
                    <text:p text:style-name="table_al">Het (laten) begaan van vijf overtredingen gedurende een tijdsbestek van twee jaren, te rekenen vanaf de datum waarop de eerste overtreding heeft plaatsgevonden, tot aan de datum waarop de vijfde overtreding heeft plaatsgevonden. Het betreft overtredingen van het bepaalde in de APV, dan wel van de aan de vergunning verbonden voorschriften en beperkingen. </text:p>
                  </table:table-cell>
                  <table:table-cell table:style-name="entry" table:number-rows-spanned="1" table:number-columns-spanned="1">
                    <text:p text:style-name="table_al">Schorsing van de vergunning voor een periode van twee weken</text:p>
                  </table:table-cell>
                  <table:table-cell table:style-name="entry" table:number-rows-spanned="1" table:number-columns-spanned="2">
                    <text:p text:style-name="table_al">Schorsing van de vergunning voor een periode van drie maanden </text:p>
                  </table:table-cell>
                  <table:table-cell table:style-name="entry" table:number-rows-spanned="1" table:number-columns-spanned="2">
                    <text:p text:style-name="table_al">Intrekking van de vergunning</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stuurlijke sancties bij overtredingen van de Alcoholwet in horeca- of slijtersbedrijf</text:p>
            <text:p text:style-name="al">De burgemeester handhaaft op de volgende wijze bij overtredingen van de Alcoholwet in horecabedrijf of slijtersbedrijf:</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 </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able:table-cell>
                </table:table-row>
                <table:table-row table:style-name="row">
                  <table:table-cell table:style-name="entry" table:number-rows-spanned="1" table:number-columns-spanned="1">
                    <text:p text:style-name="table_al">Overtreding van de artikelen 3, 4, 9, derde, vierde en vijfde lid, 12 tot en met 19, 20, eerste tot en met derde lid, 22, eerste en tweede lid, 24, 25, behoudens het derde lid, 25a tot en met 25d, 29, derde lid, 35, tweede en vierde lid, of 38 gestelde.</text:p>
                  </table:table-cell>
                  <table:table-cell table:style-name="entry" table:number-rows-spanned="1" table:number-columns-spanned="1">
                    <text:p text:style-name="table_al">Bestuurlijke boete conform artikel 44a, eerste en tweede lid, van de Alcoholwet </text:p>
                  </table:table-cell>
                  <table:table-cell table:style-name="entry" table:number-rows-spanned="1" table:number-columns-spanned="1">
                    <text:p text:style-name="table_al">Bestuurlijke boete </text:p>
                    <text:p text:style-name="table_al">conform artikel 44a, eerste en tweede lid, van de Alcoholwet </text:p>
                  </table:table-cell>
                  <table:table-cell table:style-name="entry" table:number-rows-spanned="1" table:number-columns-spanned="1">
                    <text:p text:style-name="table_al">Schorsing van de vergunning voor een periode van vier weken</text:p>
                  </table:table-cell>
                </table:table-row>
                <table:table-row table:style-name="row">
                  <table:table-cell table:style-name="entry" table:number-rows-spanned="1" table:number-columns-spanned="1">
                    <text:p text:style-name="table_al">In het geval van overige overtredingen van de Alcoholwet</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Last onder dwangsom van € 3.000,- ineens</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stuurlijke maatregel bij overtredingen van de APV in speelgelegenheden</text:p>
            <text:p text:style-name="al">De burgemeester handhaaft op de volgende wijze bij het exploiteren van een speelgelegenheid zonder vergunning, als bedoeld in artikel 2:39 of artikel 2:40 van de APV:</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 2</text:span>
                      <text:span text:style-name="nadrukvet">e</text:span>
                      <text:span text:style-name="nadrukvet"> overtreding</text:span>
                    </text:p>
                  </table:table-cell>
                  <table:table-cell table:style-name="entry" table:number-rows-spanned="1" table:number-columns-spanned="1">
                    <text:p text:style-name="table_al">
                      <text:span text:style-name="nadrukvet"> 3</text:span>
                      <text:span text:style-name="nadrukvet">e</text:span>
                      <text:span text:style-name="nadrukvet"> overtreding </text:span>
                    </text:p>
                  </table:table-cell>
                </table:table-row>
                <table:table-row table:style-name="row">
                  <table:table-cell table:style-name="entry" table:number-rows-spanned="1" table:number-columns-spanned="1">
                    <text:p text:style-name="table_al">Het exploiteren van een speelgelegenheid zonder vergunning, als bedoeld in artikel 2:39, eerste lid, van de APV</text:p>
                    <text:p text:style-name="table_al"/>
                  </table:table-cell>
                  <table:table-cell table:style-name="entry" table:number-rows-spanned="1" table:number-columns-spanned="1">
                    <text:p text:style-name="table_al">Last onder bestuursdwang die strekt tot het beëindigen en beëindigd houden van de exploitatie van de speelgelegen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exploiteren van een speelgelegenheid zonder vergunning, als bedoeld in artikel 2:40a van de APV</text:p>
                  </table:table-cell>
                  <table:table-cell table:style-name="entry" table:number-rows-spanned="1" table:number-columns-spanned="1">
                    <text:p text:style-name="table_al">Sluiting van pand of lokaal voor 6 maanden</text:p>
                  </table:table-cell>
                  <table:table-cell table:style-name="entry" table:number-rows-spanned="1" table:number-columns-spanned="1">
                    <text:p text:style-name="table_al">Sluiting van pand of lokaal voor de duur van 12 maanden</text:p>
                  </table:table-cell>
                  <table:table-cell table:style-name="entry" table:number-rows-spanned="1" table:number-columns-spanned="1">
                    <text:p text:style-name="table_al">Sluiting van pand of lokaal voor de duur van 24 maanden</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stuurlijke maatregel bij overtredingen van de Wok</text:p>
            <text:p text:style-name="al">Het college respectievelijk de burgemeester handhaaft op de volgende wijze bij overtredingen van de Wok:</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 2</text:span>
                      <text:span text:style-name="nadrukvet">e</text:span>
                      <text:span text:style-name="nadrukvet"> overtreding</text:span>
                    </text:p>
                  </table:table-cell>
                  <table:table-cell table:style-name="entry" table:number-rows-spanned="1" table:number-columns-spanned="1">
                    <text:p text:style-name="table_al">
                      <text:span text:style-name="nadrukvet"> 3</text:span>
                      <text:span text:style-name="nadrukvet">e</text:span>
                      <text:span text:style-name="nadrukvet"> overtreding </text:span>
                    </text:p>
                  </table:table-cell>
                </table:table-row>
                <table:table-row table:style-name="row">
                  <table:table-cell table:style-name="entry" table:number-rows-spanned="1" table:number-columns-spanned="1">
                    <text:p text:style-name="table_al">Illegale gokactiviteiten, als bedoeld artikel 1, aanhef en onder a, van de Wok</text:p>
                  </table:table-cell>
                  <table:table-cell table:style-name="entry" table:number-rows-spanned="1" table:number-columns-spanned="1">
                    <text:p text:style-name="table_al">Sluiting pand of lokaal voor de duur van 6 maanden </text:p>
                    <text:p text:style-name="table_al"/>
                  </table:table-cell>
                  <table:table-cell table:style-name="entry" table:number-rows-spanned="1" table:number-columns-spanned="1">
                    <text:p text:style-name="table_al">Sluiting pand of lokaal voor de duur van 12 maanden </text:p>
                    <text:p text:style-name="table_al"/>
                  </table:table-cell>
                  <table:table-cell table:style-name="entry" table:number-rows-spanned="1" table:number-columns-spanned="1">
                    <text:p text:style-name="table_al">Sluiting pand of lokaal voor de duur van 24 maanden </text:p>
                    <text:p text:style-name="table_al"/>
                  </table:table-cell>
                </table:table-row>
                <table:table-row table:style-name="row">
                  <table:table-cell table:style-name="entry" table:number-rows-spanned="1" table:number-columns-spanned="1">
                    <text:p text:style-name="table_al">Het organiseren van een loterij zonder vergunning, als bedoeld in artikel 3, eerste lid, van de Wok</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Last onder dwangsom van € 1.000,- ineens </text:p>
                  </table:table-cell>
                  <table:table-cell table:style-name="entry" table:number-rows-spanned="1" table:number-columns-spanned="1">
                    <text:p text:style-name="table_al">Last onder dwangsom van € 3.000,- per geconstateerde overtreding (met een maximum van twee dwangsommen per dag), tot aan een maximum van € 9.000,-</text:p>
                  </table:table-cell>
                </table:table-row>
                <table:table-row table:style-name="row">
                  <table:table-cell table:style-name="entry" table:number-rows-spanned="1" table:number-columns-spanned="1">
                    <text:p text:style-name="table_al">Het organiseren van een klein kansspel zonder te voldoen aan één van de voorwaarden, als bedoeld in artikel 7c van de Wok</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Last onder dwangsom van € 500,- ineens</text:p>
                  </table:table-cell>
                  <table:table-cell table:style-name="entry" table:number-rows-spanned="1" table:number-columns-spanned="1">
                    <text:p text:style-name="table_al">Last onder dwangsom van € 1.500,- per geconstateerde overtreding (met een maximum van twee dwangsommen per dag), tot aan een maximum van € 4.500,-</text:p>
                  </table:table-cell>
                </table:table-row>
                <table:table-row table:style-name="row">
                  <table:table-cell table:style-name="entry" table:number-rows-spanned="1" table:number-columns-spanned="1">
                    <text:p text:style-name="table_al">Het aanwezig hebben van één of meer kansspelautomaten zonder vergunning, als bedoeld in artikel 30b, eerste lid, onder b, van de Wok</text:p>
                    <text:p text:style-name="table_al"/>
                  </table:table-cell>
                  <table:table-cell table:style-name="entry" table:number-rows-spanned="1" table:number-columns-spanned="1">
                    <text:p text:style-name="table_al">Last onder dwangsom van € 5.000,- ineens </text:p>
                  </table:table-cell>
                  <table:table-cell table:style-name="entry" table:number-rows-spanned="1" table:number-columns-spanned="1">
                    <text:p text:style-name="table_al">Last onder bestuursdwang die strekt tot het beëindigen en beëindigd houden van de aanwezigheid van de kansspelautomaten</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7.</text:span> Bestuurlijke maatregel bij overtreding APV inzake inbrekerswerktuigen</text:p>
            <text:p text:style-name="al">Het college handhaaft op de volgende wijze bij overtredingen van de APV bestaande uit het vervoeren of bij zich hebben van inbrekerswerktuigen:</text:p>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text:span>
                    </text:p>
                  </table:table-cell>
                </table:table-row>
                <table:table-row table:style-name="row">
                  <table:table-cell table:style-name="entry" table:number-rows-spanned="1" table:number-columns-spanned="1">
                    <text:p text:style-name="table_al">Het vervoeren of bij zich hebben van inbrekerswerktuigen op een openbare plaats, als bedoeld in artikel 2:44, eerste lid, van de APV</text:p>
                  </table:table-cell>
                  <table:table-cell table:style-name="entry" table:number-rows-spanned="1" table:number-columns-spanned="1">
                    <text:p text:style-name="table_al">Last onder dwangsom van € 2.500,- ineens</text:p>
                    <text:p text:style-name="table_al"/>
                    <text:p text:style-name="table_al"/>
                    <text:p text:style-name="table_al"/>
                  </table:table-cell>
                  <table:table-cell table:style-name="entry" table:number-rows-spanned="1" table:number-columns-spanned="1">
                    <text:p text:style-name="table_al">Last onder dwangsom van € 5.000,- ineens</text:p>
                  </table:table-cell>
                  <table:table-cell table:style-name="entry" table:number-rows-spanned="1" table:number-columns-spanned="1">
                    <text:p text:style-name="table_al">Last onder dwangsom van € 10.000,- ineens </text:p>
                  </table:table-cell>
                </table:table-row>
              </table:table>
              <text:p text:style-name="table_bottom"/>
            </text:section>
            <text:p text:style-name="al"/>
            <text:p text:style-name="al"/>
          </text:section>
          <text:section text:name="artikel_id1-3-2-2-9" text:style-name="artikel">
            <text:p text:style-name="artikel_kop_titel"><text:span text:style-name="artikel_kop_label">Artikel</text:span> <text:span text:style-name="artikel_kop_nr">8.</text:span> Bestuurlijke maatregel bij overtreding APV inzake honden</text:p>
            <text:p text:style-name="al">De burgemeester handhaaft op de volgende wijze bij overtredingen van de APV inzake hond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text:span>
                    </text:p>
                  </table:table-cell>
                </table:table-row>
                <table:table-row table:style-name="row">
                  <table:table-cell table:style-name="entry" table:number-rows-spanned="1" table:number-columns-spanned="1">
                    <text:p text:style-name="table_al">Het overtreden van het aanlijn- en/of muilkorfgebod als bedoeld in artikel 2:59, eerste lid, van de APV</text:p>
                  </table:table-cell>
                  <table:table-cell table:style-name="entry" table:number-rows-spanned="1" table:number-columns-spanned="1">
                    <text:p text:style-name="table_al">Last onder dwangsom van € 1.000,- ineens </text:p>
                  </table:table-cell>
                  <table:table-cell table:style-name="entry" table:number-rows-spanned="1" table:number-columns-spanned="1">
                    <text:p text:style-name="table_al">Last onder dwangsom van € 3.000,- ineens</text:p>
                    <text:p text:style-name="table_al"/>
                  </table:table-cell>
                  <table:table-cell table:style-name="entry" table:number-rows-spanned="1" table:number-columns-spanned="1">
                    <text:p text:style-name="table_al">Last onder bestuursdwang</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Bestuurlijke maatregel bij overtredingen APV inzake het verkoopregister</text:p>
            <text:p text:style-name="al">De burgemeester handhaaft op de volgende wijze bij overtredingen van de APV inzake het verkoopregister:</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text:span>
                    </text:p>
                  </table:table-cell>
                </table:table-row>
                <table:table-row table:style-name="row">
                  <table:table-cell table:style-name="entry" table:number-rows-spanned="1" table:number-columns-spanned="1">
                    <text:p text:style-name="table_al">Het niet of niet juist bijhouden van een verkoopregister door een handelaar, als bedoeld in artikel 2:67, eerste lid, van de APV</text:p>
                  </table:table-cell>
                  <table:table-cell table:style-name="entry" table:number-rows-spanned="1" table:number-columns-spanned="1">
                    <text:p text:style-name="table_al">Bestuurlijke waarschuwing</text:p>
                    <text:p text:style-name="table_al"/>
                    <text:p text:style-name="table_al"/>
                  </table:table-cell>
                  <table:table-cell table:style-name="entry" table:number-rows-spanned="1" table:number-columns-spanned="1">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ext:p text:style-name="table_al"/>
                  </table:table-cell>
                </table:table-row>
                <table:table-row table:style-name="row">
                  <table:table-cell table:style-name="entry" table:number-rows-spanned="1" table:number-columns-spanned="1">
                    <text:p text:style-name="table_al">Het vervreemden of veranderen van een goed binnen 3 dagen na verkrijging, als bedoeld in artikel 2:68, onder d, van de APV</text:p>
                  </table:table-cell>
                  <table:table-cell table:style-name="entry" table:number-rows-spanned="1" table:number-columns-spanned="1">
                    <text:p text:style-name="table_al">Bestuurlijke waarschuwing</text:p>
                    <text:p text:style-name="table_al"/>
                    <text:p text:style-name="table_al"/>
                    <text:p text:style-name="table_al"/>
                  </table:table-cell>
                  <table:table-cell table:style-name="entry" table:number-rows-spanned="1" table:number-columns-spanned="1">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Bestuurlijke maatregel bij overtredingen APV inzake drugshandel op straat</text:p>
            <text:p text:style-name="al">De burgemeester handhaaft op de volgende wijze bij overtredingen van de APV inzake drugshandel op straa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e</text:span>
                      <text:span text:style-name="nadrukvet"> overtreding</text:span>
                    </text:p>
                  </table:table-cell>
                  <table:table-cell table:style-name="entry" table:number-rows-spanned="1" table:number-columns-spanned="1">
                    <text:p text:style-name="table_al">
                      <text:span text:style-name="nadrukvet">2</text:span>
                      <text:span text:style-name="nadrukvet">e</text:span>
                      <text:span text:style-name="nadrukvet">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 </text:span>
                    </text:p>
                  </table:table-cell>
                </table:table-row>
                <table:table-row table:style-name="row">
                  <table:table-cell table:style-name="entry" table:number-rows-spanned="1" table:number-columns-spanned="1">
                    <text:p text:style-name="table_al">Het op of aan de weg post te vatten of zich daar heen en weer te bewegen […] met het kennelijke doel om middelen als bedoeld in artikel 2 en 3 van de Opiumwet […] al dan niet tegen betaling af te leveren, aan te bieden […], als bedoeld in artikel 2:74 van de APV</text:p>
                  </table:table-cell>
                  <table:table-cell table:style-name="entry" table:number-rows-spanned="1" table:number-columns-spanned="1">
                    <text:p text:style-name="table_al">Last onder dwangsom van € 5.000,- ineens</text:p>
                  </table:table-cell>
                  <table:table-cell table:style-name="entry" table:number-rows-spanned="1" table:number-columns-spanned="1">
                    <text:p text:style-name="table_al">Last onder dwangsom van € 10.000,- ineens</text:p>
                    <text:p text:style-name="table_al"/>
                    <text:p text:style-name="table_al"/>
                  </table:table-cell>
                  <table:table-cell table:style-name="entry" table:number-rows-spanned="1" table:number-columns-spanned="1">
                    <text:p text:style-name="table_al">Last onder dwangsom van € 20.000,- ineens</text:p>
                    <text:p text:style-name="table_al"/>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Bestuurlijke maatregel bij overtredingen APV exploiteren seksbedrijf</text:p>
            <text:p text:style-name="al">De burgemeester handhaaft op de volgende wijze bij overtredingen van de APV inzake het exploiteren van een seksbedrijf:</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1</text:span>
                      <text:span text:style-name="nadrukvet">e</text:span>
                      <text:span text:style-name="nadrukvet"> overtreding</text:span>
                    </text:p>
                  </table:table-cell>
                  <table:table-cell table:style-name="entry" table:number-rows-spanned="1" table:number-columns-spanned="2">
                    <text:p text:style-name="table_al">
                      <text:span text:style-name="nadrukvet">2</text:span>
                      <text:span text:style-name="nadrukvet">e</text:span>
                      <text:span text:style-name="nadrukvet"> overtreding</text:span>
                    </text:p>
                  </table:table-cell>
                  <table:table-cell table:style-name="entry" table:number-rows-spanned="1" table:number-columns-spanned="1">
                    <text:p text:style-name="table_al">
                      <text:span text:style-name="nadrukvet">3</text:span>
                      <text:span text:style-name="nadrukvet">e</text:span>
                      <text:span text:style-name="nadrukvet"> overtreding</text:span>
                    </text:p>
                  </table:table-cell>
                </table:table-row>
                <table:table-row table:style-name="row">
                  <table:table-cell table:style-name="entry" table:number-rows-spanned="1" table:number-columns-spanned="1">
                    <text:p text:style-name="table_al">Het exploiteren van een seksbedrijf zonder vergunning, als bedoeld in artikel 3:2 van de APV</text:p>
                  </table:table-cell>
                  <table:table-cell table:style-name="entry" table:number-rows-spanned="1" table:number-columns-spanned="2">
                    <text:p text:style-name="table_al">Sluiting seksinrichting voor de duur van vier weken</text:p>
                  </table:table-cell>
                  <table:table-cell table:style-name="entry" table:number-rows-spanned="1" table:number-columns-spanned="2">
                    <text:p text:style-name="table_al">Sluiting seksinrichting voor de duur van zes maanden</text:p>
                  </table:table-cell>
                  <table:table-cell table:style-name="entry" table:number-rows-spanned="1" table:number-columns-spanned="1">
                    <text:p text:style-name="table_al">Sluiting seksinrichting voor de duur van twaalf maanden</text:p>
                  </table:table-cell>
                </table:table-row>
                <table:table-row table:style-name="row">
                  <table:table-cell table:style-name="entry" table:number-rows-spanned="1" table:number-columns-spanned="1">
                    <text:p text:style-name="table_al">Het exploiteren van een seksbedrijf zonder de aanwezigheid van een (afschrift) van de vergunning, als bedoeld in artikel 3:7, tweede lid, van de APV</text:p>
                  </table:table-cell>
                  <table:table-cell table:style-name="entry" table:number-rows-spanned="1" table:number-columns-spanned="2">
                    <text:p text:style-name="table_al">Bestuurlijke waarschuwing</text:p>
                  </table:table-cell>
                  <table:table-cell table:style-name="entry" table:number-rows-spanned="1" table:number-columns-spanned="2">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able:table-cell>
                </table:table-row>
                <table:table-row table:style-name="row">
                  <table:table-cell table:style-name="entry" table:number-rows-spanned="1" table:number-columns-spanned="1">
                    <text:p text:style-name="table_al">Het niet onmiddellijk melden van een verandering, waardoor het seksbedrijf niet langer in overeenstemming is met de in de vergunning opgenomen gegevens, als bedoeld in artikel 3:7, derde lid, van de APV</text:p>
                    <text:p text:style-name="table_al">(een verandering is niet onmiddellijk gemeld als de verandering niet binnen één maand is gemeld aan de burgemeester)</text:p>
                  </table:table-cell>
                  <table:table-cell table:style-name="entry" table:number-rows-spanned="1" table:number-columns-spanned="2">
                    <text:p text:style-name="table_al">Bestuurlijke waarschuwing</text:p>
                  </table:table-cell>
                  <table:table-cell table:style-name="entry" table:number-rows-spanned="1" table:number-columns-spanned="2">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 1.500,- ineens</text:p>
                  </table:table-cell>
                </table:table-row>
                <table:table-row table:style-name="row">
                  <table:table-cell table:style-name="entry" table:number-rows-spanned="1" table:number-columns-spanned="1">
                    <text:p text:style-name="table_al">Het adverteren voor een seksbedrijf, als bedoeld in artikel 3:11, onder a en b, van de APV</text:p>
                  </table:table-cell>
                  <table:table-cell table:style-name="entry" table:number-rows-spanned="1" table:number-columns-spanned="2">
                    <text:p text:style-name="table_al">Bestuurlijke waarschuwing</text:p>
                  </table:table-cell>
                  <table:table-cell table:style-name="entry" table:number-rows-spanned="1" table:number-columns-spanned="2">
                    <text:p text:style-name="table_al">Last onder dwangsom van € 500,- per geconstateerde overtreding (met een maximum van twee dwangsommen per dag), tot aan een maximum van € 1.500,-</text:p>
                  </table:table-cell>
                  <table:table-cell table:style-name="entry" table:number-rows-spanned="1" table:number-columns-spanned="1">
                    <text:p text:style-name="table_al">Last onder dwangsom van </text:p>
                    <text:p text:style-name="table_al">€ 1.500,- ineens</text:p>
                  </table:table-cell>
                </table:table-row>
                <table:table-row table:style-name="row">
                  <table:table-cell table:style-name="entry" table:number-rows-spanned="1" table:number-columns-spanned="1">
                    <text:p text:style-name="table_al">Het exploiteren van een seksbedrijf buiten sluitingstijden, als bedoeld in artikel 3:12, eerste en tweede lid, van de APV</text:p>
                  </table:table-cell>
                  <table:table-cell table:style-name="entry" table:number-rows-spanned="1" table:number-columns-spanned="2">
                    <text:p text:style-name="table_al">Bestuurlijke waarschuwing</text:p>
                    <text:p text:style-name="table_al"/>
                  </table:table-cell>
                  <table:table-cell table:style-name="entry" table:number-rows-spanned="1" table:number-columns-spanned="2">
                    <text:p text:style-name="table_al">Last onder dwangsom van € 1.000,- per geconstateerde overtreding (met een maximum van twee dwangsommen per dag), tot aan een maximum van </text:p>
                    <text:p text:style-name="table_al">€ 3.000,-</text:p>
                  </table:table-cell>
                  <table:table-cell table:style-name="entry" table:number-rows-spanned="1" table:number-columns-spanned="1">
                    <text:p text:style-name="table_al">Schorsing van de vergunning voor een periode van twee weken</text:p>
                  </table:table-cell>
                </table:table-row>
                <table:table-row table:style-name="row">
                  <table:table-cell table:style-name="entry" table:number-rows-spanned="1" table:number-columns-spanned="1">
                    <text:p text:style-name="table_al">Het exploiteren van een seksbedrijf zonder de aanwezigheid van een exploitant dan wel een beheerder, als bedoeld in artikel 3:16, eerste lid, van de APV</text:p>
                    <text:p text:style-name="table_al"/>
                  </table:table-cell>
                  <table:table-cell table:style-name="entry" table:number-rows-spanned="1" table:number-columns-spanned="2">
                    <text:p text:style-name="table_al">Bestuurlijke waarschuwing</text:p>
                    <text:p text:style-name="table_al"/>
                  </table:table-cell>
                  <table:table-cell table:style-name="entry" table:number-rows-spanned="1" table:number-columns-spanned="2">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Schorsing van de vergunning voor een periode van twee weken</text:p>
                  </table:table-cell>
                </table:table-row>
                <table:table-row table:style-name="row">
                  <table:table-cell table:style-name="entry" table:number-rows-spanned="1" table:number-columns-spanned="1">
                    <text:p text:style-name="table_al">Het, gedurende de uren dat iemand werkzaam is als exploitant of beheerder, gelijktijdig werkzaam zijn als sekswerker, als bedoeld in artikel 3:16, tweede lid, van de APV</text:p>
                    <text:p text:style-name="table_al"/>
                  </table:table-cell>
                  <table:table-cell table:style-name="entry" table:number-rows-spanned="1" table:number-columns-spanned="2">
                    <text:p text:style-name="table_al">Bestuurlijke waarschuwing</text:p>
                    <text:p text:style-name="table_al"/>
                  </table:table-cell>
                  <table:table-cell table:style-name="entry" table:number-rows-spanned="1" table:number-columns-spanned="2">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Last onder dwangsom van </text:p>
                    <text:p text:style-name="table_al">€ 3.000,- ineens</text:p>
                  </table:table-cell>
                </table:table-row>
                <table:table-row table:style-name="row">
                  <table:table-cell table:style-name="entry" table:number-rows-spanned="1" table:number-columns-spanned="1">
                    <text:p text:style-name="table_al">Het niet zorgdragen dat de hygiënerichtlijnen voor seksinrichtingen van het Landelijk Centrum Hygiëne en Veiligheid worden nageleefd, als bedoeld in artikel 3:16, zesde lid, van de APV</text:p>
                  </table:table-cell>
                  <table:table-cell table:style-name="entry" table:number-rows-spanned="1" table:number-columns-spanned="2">
                    <text:p text:style-name="table_al">Bestuurlijke waarschuwing</text:p>
                    <text:p text:style-name="table_al"/>
                  </table:table-cell>
                  <table:table-cell table:style-name="entry" table:number-rows-spanned="1" table:number-columns-spanned="2">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Last onder dwangsom van </text:p>
                    <text:p text:style-name="table_al">€ 3.000,- ineens</text:p>
                  </table:table-cell>
                </table:table-row>
                <table:table-row table:style-name="row">
                  <table:table-cell table:style-name="entry" table:number-rows-spanned="1" table:number-columns-spanned="1">
                    <text:p text:style-name="table_al">Het handelen in strijd met aan de vergunning verbonden voorschriften en/of beperkingen, als bedoeld in artikel 3:7, eerste lid, onder k, van de APV</text:p>
                  </table:table-cell>
                  <table:table-cell table:style-name="entry" table:number-rows-spanned="1" table:number-columns-spanned="2">
                    <text:p text:style-name="table_al">Bestuurlijke waarschuwing</text:p>
                  </table:table-cell>
                  <table:table-cell table:style-name="entry" table:number-rows-spanned="1" table:number-columns-spanned="2">
                    <text:p text:style-name="table_al">Last onder dwangsom van € 1.000,- per geconstateerde overtreding (met een maximum van twee dwangsommen per dag), tot aan een maximum van € 3.000,-</text:p>
                  </table:table-cell>
                  <table:table-cell table:style-name="entry" table:number-rows-spanned="1" table:number-columns-spanned="1">
                    <text:p text:style-name="table_al">Schorsing van de vergunning voor een periode van twee weken</text:p>
                  </table:table-cell>
                </table:table-row>
                <table:table-row table:style-name="row">
                  <table:table-cell table:style-name="entry" table:number-rows-spanned="1" table:number-columns-spanned="1">
                    <text:p text:style-name="table_al">Het (laten) begaan van vijf overtredingen gedurende een tijdsbestek van twee jaren, te rekenen vanaf de datum waarop de eerste overtreding heeft plaatsgevonden, tot aan de datum waarop de vijfde overtreding heeft plaatsgevonden. Het betreft overtredingen van het bepaalde in de APV, dan wel van de aan de vergunning verbonden voorschriften en beperkingen. </text:p>
                  </table:table-cell>
                  <table:table-cell table:style-name="entry" table:number-rows-spanned="1" table:number-columns-spanned="1">
                    <text:p text:style-name="table_al">Schorsing van de vergunning voor een periode van twee weken</text:p>
                  </table:table-cell>
                  <table:table-cell table:style-name="entry" table:number-rows-spanned="1" table:number-columns-spanned="2">
                    <text:p text:style-name="table_al">Schorsing van de vergunning voor een periode van drie maanden</text:p>
                  </table:table-cell>
                  <table:table-cell table:style-name="entry" table:number-rows-spanned="1" table:number-columns-spanned="2">
                    <text:p text:style-name="table_al">Intrekking van de vergunn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Bestuurlijke maatregel bij overtreding Wabo en bestemmingsplan (prostitutie)</text:p>
            <text:p text:style-name="al">Het college handhaaft op de volgende wijze bij overtredingen van het bestemmingsplan, door de gronden en opstallen te gebruiken ten behoeve van prostitutie, zonder dat sprake is van een seksinrichting:</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overtreding</text:span>
                    </text:p>
                  </table:table-cell>
                </table:table-row>
                <table:table-row table:style-name="row">
                  <table:table-cell table:style-name="entry" table:number-rows-spanned="1" table:number-columns-spanned="1">
                    <text:p text:style-name="table_al">Het gebruiken van gronden en opstallen ten behoeve van prostitutie, in strijd met het artikel 2.1, eerste lid, onder c, van de Wabo en het ter plaatse geldende bestemmingsplan, zonder dat sprake is van een seksinrichting</text:p>
                  </table:table-cell>
                  <table:table-cell table:style-name="entry" table:number-rows-spanned="1" table:number-columns-spanned="1">
                    <text:p text:style-name="table_al">Last onder dwangsom € 10.000,-</text:p>
                  </table:table-cell>
                  <table:table-cell table:style-name="entry" table:number-rows-spanned="1" table:number-columns-spanned="1">
                    <text:p text:style-name="table_al">Last onder bestuursdwang die strekt tot het beëindigen en beëindigd houden van de overtreding</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3.</text:span> Afwijkingsbevoegdheid </text:p>
            <text:p text:style-name="al">1. Op grond van de inherente afwijkingsbevoegdheid als bedoeld in artikel 4:84 van de Awb kan het college respectievelijk de burgemeester van deze beleidsregel afwijken. Hiertoe kan bijvoorbeeld aanleiding bestaan, indien toepassing van het beleid voor een of meer belanghebbenden gevolgen zou hebben die wegens aangetoonde bijzondere omstandigheden onevenredig zouden zijn in verhouding tot de met deze beleidsregel te dienen doelen. Hierbij worden alle omstandigheden van het geval betrokken in de beoordeling en wordt bezien of deze op zichzelf dan wel tezamen met andere omstandigheden moeten worden aangemerkt als bijzondere omstandigheden in de zin van artikel 4:84 van de Awb.</text:p>
            <text:p text:style-name="al">2. In het geval de duur of de hoogte van de bestuurlijke maatregel naar het oordeel van het college respectievelijk de burgemeester niet evenredig wordt geacht (daaronder begrepen: geschikt, noodzakelijk of evenwichtig), kan het college respectievelijk de burgemeester de duur of hoogte van de bestuurlijke maatregel verminderen of volstaan met een minder ingrijpende bestuurlijke maatregel. </text:p>
            <text:p text:style-name="al"/>
          </text:section>
          <text:section text:name="artikel_id1-3-2-2-15" text:style-name="artikel">
            <text:p text:style-name="artikel_kop_titel"><text:span text:style-name="artikel_kop_label">Artikel</text:span> <text:span text:style-name="artikel_kop_nr">14.</text:span> Samenloop </text:p>
            <text:p text:style-name="al">In het geval bij een overtreding als bedoeld in de artikelen 3 tot en met 12 sprake is van samenloop met verboden wapenbezit of de aanwezigheid van verboden wapens als bedoeld in de Wet wapens en munitie, kan er sprake zijn van verzwarende omstandigheden op grond waarvan het college respectievelijk de burgemeester kan besluiten de hoogte of de duur van de bestuurlijke maatregel te vermeerderen.</text:p>
            <text:p text:style-name="al"/>
          </text:section>
          <text:section text:name="artikel_id1-3-2-2-16" text:style-name="artikel">
            <text:p text:style-name="artikel_kop_titel"><text:span text:style-name="artikel_kop_label">Artikel</text:span> <text:span text:style-name="artikel_kop_nr">15.</text:span> Spoedeisende situaties</text:p>
            <text:p text:style-name="al">Indien zich een spoedeisende situatie voordoet, kan het college respectievelijk de burgemeester ingevolge artikel 5:31 van Awb besluiten om bestuursdwang toe te passen zonder voorafgaande last. Deze maatregel is bedoeld om bij zeer ernstige gevallen direct de openbare orde en veiligheid te herstellen. </text:p>
            <text:p text:style-name="al"/>
          </text:section>
          <text:section text:name="artikel_id1-3-2-2-17" text:style-name="artikel">
            <text:p text:style-name="artikel_kop_titel"><text:span text:style-name="artikel_kop_label">Artikel</text:span> <text:span text:style-name="artikel_kop_nr">16.</text:span> Slotbepalingen</text:p>
            <text:p text:style-name="al">1. De beleidsregel ‘Beleidsregel handhavingsmatrix openbare orde en veiligheid gemeente Almelo 2022 (vastgesteld op 8 maart 2022) wordt ingetrokken. </text:p>
            <text:p text:style-name="al">2. Besluiten tot sluiting die zijn opgelegd met toepassing van de ‘Beleidsregel handhavingsmatrix openbare orde en veiligheid gemeente Almelo 2022’ worden geacht te zijn opgelegd met toepassing van de thans vastgestelde ‘Beleidsregel handhavingsmatrix openbare orde en veiligheid gemeente Almelo 2023‘. </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beleidsregel treedt in werking een dag na bekendmaking.</text:p>
            <text:p text:style-name="al"/>
          </text:section>
          <text:section text:name="artikel_id1-3-2-2-19" text:style-name="artikel">
            <text:p text:style-name="artikel_kop_titel"><text:span text:style-name="artikel_kop_label">Artikel</text:span> <text:span text:style-name="artikel_kop_nr">18.</text:span> Citeertitel</text:p>
            <text:p text:style-name="al">Deze beleidsregel wordt aangehaald als: ‘Beleidsregel handhavingsmatrix openbare orde en veiligheid gemeente Almelo 2023’. </text:p>
            <text:p text:style-name="al"/>
          </text:section>
          <text:section text:name="artikel_id1-3-2-2-20" text:style-name="artikel">
            <text:p text:style-name="artikel_kop_titel"><text:span text:style-name="artikel_kop_label">Artikel</text:span> <text:span text:style-name="artikel_kop_nr">19.</text:span> Slotformulier</text:p>
            <text:p text:style-name="al">Deze beleidsregel wordt in het Gemeenteblad gepubliceerd.</text:p>
            <text:p text:style-name="al"/>
            <text:p text:style-name="al">Ondertekening</text:p>
            <text:p text:style-name="al"/>
            <text:p text:style-name="al"/>
          </text:section>
        </text:section>
        <text:section text:name="regeling-sluiting_id1-3-2-3" text:style-name="regeling-sluiting">
          <text:section text:name="ondertekening_id1-3-2-3-1">
            <text:p><text:span text:style-name="functie">Aldus vastgesteld te Almelo, 29 augustus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Almelo,</text:span></text:p>
            <text:p><text:span text:style-name="functie"/></text:p>
          </text:section>
          <text:section text:name="ondertekening_id1-3-2-3-4">
            <text:p><text:span text:style-name="functie"/></text:p>
            <text:p><text:span text:style-name="functie">De secretaris, De burgemeester,</text:span></text:p>
            <text:p><text:span text:style-name="functie"/></text:p>
            <text:p><text:span text:style-name="functie">F.W. van Ardenne A.J. Gerritsen</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 van Almelo,</text:span></text:p>
            <text:p><text:span text:style-name="functie"/></text:p>
            <text:p><text:span text:style-name="functie">A.J. Gerrits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066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6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125, tweede lid, van de Gemeentewet]|[1.0:c:BWBR0005416&amp;artikel=125&amp;lid=2&amp;g=2023-04-01</meta:user-defined>
    <meta:user-defined meta:name="DC.source">artikel 125, derde lid, van de Gemeentewet]|[1.0:c:BWBR0005416&amp;artikel=125&amp;lid=3&amp;g=2023-04-01</meta:user-defined>
    <meta:user-defined meta:name="DC.source">artikel 172, eerste lid, van de Gemeentewet]|[1.0:c:BWBR0005416&amp;artikel=172&amp;lid=1&amp;g=2023-04-01</meta:user-defined>
    <meta:user-defined meta:name="DC.source">artikel 174, eerste lid, van de Gemeentewet]|[1.0:c:BWBR0005416&amp;artikel=174&amp;lid=1&amp;g=2023-04-01</meta:user-defined>
    <meta:user-defined meta:name="DC.source">artikel 174, tweede lid, van de Gemeentewet]|[1.0:c:BWBR0005416&amp;artikel=174&amp;lid=2&amp;g=2023-04-01</meta:user-defined>
    <meta:user-defined meta:name="DC.source">artikel 5:21 van de Algemene wet bestuursrecht]|[1.0:c:BWBR0005537&amp;artikel=5%3A21&amp;g=2023-08-01</meta:user-defined>
    <meta:user-defined meta:name="DC.source">artikel 5:32, eerste lid, van de Algemene wet bestuursrecht]|[1.0:c:BWBR0005537&amp;artikel=5%3A32&amp;lid=1&amp;g=2023-08-01</meta:user-defined>
    <meta:user-defined meta:name="DC.source">artikel 1, eerste lid, van de Wet op de kansspelen]|[1.0:c:BWBR0002469&amp;artikel=1&amp;lid=1&amp;g=2022-10-01</meta:user-defined>
    <meta:user-defined meta:name="DC.source">artikel 3, eerste lid, van de Wet op de kansspelen]|[1.0:c:BWBR0002469&amp;artikel=3&amp;lid=1&amp;g=2022-10-01</meta:user-defined>
    <meta:user-defined meta:name="DC.source">artikel 7c van de Wet op de kansspelen]|[1.0:c:BWBR0002469&amp;artikel=7c&amp;g=2022-10-01</meta:user-defined>
    <meta:user-defined meta:name="DC.source">artikel 30b van de Wet op de kansspelen]|[1.0:c:BWBR0002469&amp;artikel=30b&amp;g=2022-10-01</meta:user-defined>
    <meta:user-defined meta:name="DC.source">Alcoholwet]|[https://wetten.overheid.nl/BWBR0002458/2023-07-01</meta:user-defined>
    <meta:user-defined meta:name="DC.source">artikel 7c van de Wet op de kansspelen]|[1.0:c:BWBR0002469&amp;artikel=7c&amp;g=2022-10-01</meta:user-defined>
    <meta:user-defined meta:name="DC.source">Alcoholwet]|[https://wetten.overheid.nl/BWBR0002458/2023-07-01</meta:user-defined>
    <meta:user-defined meta:name="DC.source">artikel 2.1, eerste lid, van de Wet algemene bepalingen omgevingsrecht]|[1.0:c:BWBR0024779&amp;artikel=2.1&amp;lid=1&amp;g=2023-04-19</meta:user-defined>
    <meta:user-defined meta:name="DC.source">artikel 2:28, eerste lid, artikel 2:28, eerste lid, onder g, artikel 2:28c, tweede en derde lid, artikel 2:28d, eerste lid, onder g, artikel 2:29, eerste, tweede, derde, vierde en vijfde lid artikel 2:29a, artikel 2:39, eerste lid, artikel 2:40a, artikel 2:44, eerste lid, artikel 2:59, eerste lid, artikel 2:67, eerste lid, artikel 2:68, onder d, artikel 2:74, artikel 3:2, artikel 3:7, tweede en derde lid, artikel 3:11, onder a en b en artikel 3:12, eerste en tweede lid, artikel 3:16, eerste, tweede en zesde lid van de Algemene Plaatselijke Verordening gemeente Almelo 2021]|[https://lokaleregelgeving.overheid.nl/CVDR666357/3</meta:user-defined>
    <meta:user-defined meta:name="DCTERMS.alternative">Beleidsregel handhavingsmatrix openbare orde en veiligheid gemeente Almelo 2023</meta:user-defined>
    <dc:language>nl</dc:language>
    <meta:user-defined meta:name="OVERHEIDop.locatietype/OVERHEIDop.gebiedsmarkering">Gemeente</meta:user-defined>
    <meta:user-defined meta:name="DC.title">Beleidsregel handhavingsmatrix openbare orde en veiligheid gemeente Almelo 2023</meta:user-defined>
    <meta:user-defined meta:name="DCTERMS.W3CDTF/DCTERMS.available">2023-09-11</meta:user-defined>
    <meta:user-defined meta:name="DCTERMS.W3CDTF/OVERHEIDop.jaargang">2023</meta:user-defined>
    <meta:user-defined meta:name="OVERHEIDop.publicationIssue">390665</meta:user-defined>
    <meta:user-defined meta:name="OVERHEIDop.betreftRegeling">CVDR700653_1</meta:user-defined>
    <meta:user-defined meta:name="xs:date/OVERHEIDop.startdatum">2023-09-12</meta:user-defined>
    <meta:user-defined meta:name="OVERHEIDop.GmbID/DC.identifier">gmb-2023-390665</meta:user-defined>
    <meta:user-defined meta:name="OVERHEIDop.versieInformatie"/>
  </office:meta>
</office:document-meta>
</file>