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omaweg 1, 8428RP Fochteloo</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de locatie Helomaweg 1, 8428RP Fochteloo. De aanvraag is geregistreerd onder zaaknummer Z2023-00000166. De aanvraag betreft:</text:p>
            <text:p text:style-name="common-al">het vervangen van een schelpenpad door de aanleg van een betonpa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06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elomaweg 1, 8428RP Fochteloo</meta:user-defined>
    <meta:user-defined meta:name="DCTERMS.W3CDTF/DCTERMS.available">2023-01-30</meta:user-defined>
    <meta:user-defined meta:name="DCTERMS.W3CDTF/OVERHEIDop.jaargang">2023</meta:user-defined>
    <meta:user-defined meta:name="OVERHEIDop.publicationIssue">39066</meta:user-defined>
    <meta:user-defined meta:name="OVERHEIDop.GmbID/DC.identifier">gmb-2023-39066</meta:user-defined>
    <meta:user-defined meta:name="OVERHEIDop.versieInformatie"/>
  </office:meta>
</office:document-meta>
</file>