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en onderdeel milieu, Westeinde 62 in Enk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zij hebben besloten diverse omgevingsvergunningen onderdeel milieu in te trekken voor de inrichting Syngenta Seeds B.V. gelegen aan Westeinde 62 in Enkhuizen. Het verzoek is ingediend voor het intrekken van diverse omgevingsvergunningen onderdeel milieu m.b.t. de vigerende (revisie) omgevingsvergunning voor het onderdeel milieu van 15 september 2015, kenmerk U15.03864 en de daarbij behorende omgevingsvergunningen: </text:p>
            <text:p text:style-name="common-al">- omgevingsvergunning voor een milieuneutrale verandering m.b.t. het plaatsen van een</text:p>
            <text:p text:style-name="common-al"> fietsenstalling en klimaatcellen van 3 oktober 2016, kenmerk CV 20160097;</text:p>
            <text:p text:style-name="common-al">- omgevingsvergunning voor een milieuneutrale verandering m.b.t. het bij gebouw Apollo</text:p>
            <text:p text:style-name="common-al"> plaatsen van een kiemlab/klimaatcel van 24-01-2017, publicatienummer 14483;</text:p>
            <text:p text:style-name="common-al">- omgevingsvergunning voor een milieuneutrale verandering m.b.t. het vervangen en plaatsen</text:p>
            <text:p text:style-name="common-al"> van filterinstallaties van 15 maart 2017, publicatienummer 43675;</text:p>
            <text:p text:style-name="common-al">- omgevingsvergunning voor een milieuneutrale verandering m.b.t. het herbouwen van een kas</text:p>
            <text:p text:style-name="common-al"> van 5 maart 2018, zaaknummer 240569, in relatie tot omgevingsvergunning bouwen van</text:p>
            <text:p text:style-name="common-al"> 10 januari 2018, kenmerk DV 20170147;</text:p>
            <text:p text:style-name="common-al">- omgevingsvergunning voor een milieuneutrale verandering m.b.t. het plaatsen van een</text:p>
            <text:p text:style-name="common-al"> bovengrondse opslagtank voor C02 van 24 december 2019, kenmerk DV 20190098;</text:p>
            <text:p text:style-name="common-al">- omgevingsvergunning voor een milieuneutrale verandering m.b.t. het wijzigen van GGD</text:p>
            <text:p text:style-name="common-al"> ruimten in het Apollogebouw van 15 november 2019, zaaknummer OD.292030;</text:p>
            <text:p text:style-name="common-al">- omgevingsvergunning voor een milieuneutrale verandering m.b.t. het realiseren van een</text:p>
            <text:p text:style-name="common-al"> nieuwe kas en water technische ruimte van 14januari 2021, kenmerk CV 20200114;</text:p>
            <text:p text:style-name="common-al">- omgevingsvergunning voor een milieuneutrale verandering m.b.t. het realiseren van een</text:p>
            <text:p text:style-name="common-al"> transformatorstation en noodstroomaggregaat van 15 april 2021, zaaknummer DD.337336;</text:p>
            <text:p text:style-name="common-al">- omgevingsvergunning voor een milieuneutrale verandering m.b.t. het verplaatsen van een</text:p>
            <text:p text:style-name="common-al">filterinstallatie bij de Brughal van Syngenta Seeds B.V. van 6 februari 2023, kenmerk Z2022-00000198.</text:p>
            <text:p text:style-name="common-al"/>
            <text:p text:style-name="common-al">Er zijn geen zienswijzen ingediend. Het definitieve besluit is niet gewijzigd ten opzichte van het ontwerpbesluit. </text:p>
            <text:p text:style-name="common-al">
            <text:span text:style-name="nadrukvet">Ter inzage </text:span>
          </text:p>
            <text:p text:style-name="common-al">De aanvraag, de beschikking en overige bijbehorende stukken liggen van 13 september 2023 tot en met 25 oktober 2023 ter inzage bij de gemeente Enkhuizen, Hoogstraat 11, Enkhuizen. </text:p>
            <text:p text:style-name="common-al">
            <text:span text:style-name="nadrukvet">Rechtsbescherming </text:span>
          </text:p>
            <text:p text:style-name="common-al">Belanghebbenden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Informatie</text:span>
          </text:p>
            <text:p text:style-name="common-al">Meer Informatie kunt u tijdens kantooruren verkrijgen bij de Omgevingsdienst Noord-Holland Noord, telefoonnummer 088-1021 3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065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5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5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OMG-008307/DMS423531 </meta:user-defined>
    <meta:user-defined meta:name="DCTERMS.abstract">Besluit intrekken omgevingsvergunningen milieu</meta:user-defined>
    <dc:language>nl</dc:language>
    <meta:user-defined meta:name="OVERHEIDop.locatietype/OVERHEIDop.gebiedsmarkering">Adres</meta:user-defined>
    <meta:user-defined meta:name="DC.title">Besluit intrekken omgevingsvergunningen onderdeel milieu, Westeinde 62 in Enkhuizen</meta:user-defined>
    <meta:user-defined meta:name="OVERHEIDop.datumEindeReactietermijn">2023-10-25</meta:user-defined>
    <meta:user-defined meta:name="OVERHEIDop.TilID/OVERHEIDop.terinzageleggingOP">til-2023-14200</meta:user-defined>
    <meta:user-defined meta:name="DCTERMS.W3CDTF/DCTERMS.available">2023-09-12</meta:user-defined>
    <meta:user-defined meta:name="DCTERMS.W3CDTF/OVERHEIDop.jaargang">2023</meta:user-defined>
    <meta:user-defined meta:name="OVERHEIDop.publicationIssue">390657</meta:user-defined>
    <meta:user-defined meta:name="OVERHEIDop.GmbID/DC.identifier">gmb-2023-390657</meta:user-defined>
    <meta:user-defined meta:name="OVERHEIDop.versieInformatie"/>
  </office:meta>
</office:document-meta>
</file>