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jverlaan 2 in Bergen (NH), het bouwen van een bijgebouw, verzenddatum 5 september 2023 (Z23 135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5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ijverlaan 2 in Bergen (NH), het bouwen van een bijgebouw, verzenddatum 5 september 2023 (Z23 135574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652</meta:user-defined>
    <meta:user-defined meta:name="OVERHEIDop.GmbID/DC.identifier">gmb-2023-390652</meta:user-defined>
    <meta:user-defined meta:name="OVERHEIDop.versieInformatie"/>
  </office:meta>
</office:document-meta>
</file>