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144 Jacob van Oudenhovenstr 46 te Tilburg, plaatsen van een dakkapel, verzonden 7 sept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144 - B - Jacob van Oudenhovenstr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65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5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5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144 Jacob van Oudenhovenstr 46 te Tilburg, plaatsen van een dakkapel, verzonden 7 september 2023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51</meta:user-defined>
    <meta:user-defined meta:name="OVERHEIDop.GmbID/DC.identifier">gmb-2023-390651</meta:user-defined>
    <meta:user-defined meta:name="OVERHEIDop.versieInformatie"/>
  </office:meta>
</office:document-meta>
</file>