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75B in Oosterwolde, tijdelijk legaliseren van opslag van wit- en bruin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75B in Oosterwolde, tijdelijk legaliseren van opslag van wit- en bruingoed, 25 januari 2023, 0269202200607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06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Groote Woldweg 75B in Oosterwolde, tijdelijk legaliseren van opslag van wit- en bruingoed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065</meta:user-defined>
    <meta:user-defined meta:name="OVERHEIDop.GmbID/DC.identifier">gmb-2023-39065</meta:user-defined>
    <meta:user-defined meta:name="OVERHEIDop.versieInformatie"/>
  </office:meta>
</office:document-meta>
</file>