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41533 - Nieuweweg 19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euweweg 19 Groesbeek</text:p>
            <text:p text:style-name="common-al">Omschrijving : plaatsen van een aluminium steigerwerk</text:p>
            <text:p text:style-name="common-al">Datum ontvangst : 6 september 2023</text:p>
            <text:p text:style-name="common-al">Zaaknummer ODRN : W.Z23.1069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064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4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4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041533 - Nieuweweg 19 Groesbeek</meta:user-defined>
    <meta:user-defined meta:name="DCTERMS.W3CDTF/DCTERMS.available">2023-09-11</meta:user-defined>
    <meta:user-defined meta:name="DCTERMS.W3CDTF/OVERHEIDop.jaargang">2023</meta:user-defined>
    <meta:user-defined meta:name="OVERHEIDop.publicationIssue">390647</meta:user-defined>
    <meta:user-defined meta:name="OVERHEIDop.GmbID/DC.identifier">gmb-2023-390647</meta:user-defined>
    <meta:user-defined meta:name="OVERHEIDop.versieInformatie"/>
  </office:meta>
</office:document-meta>
</file>