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wijzigen van de locatie tbv nieuw te bouwen woning (reeds vergund) - Norlingerweg 1 en 1b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Norlingerweg 1 en 1b in Peize: het wijzigen van de locatie tbv nieuw te bouwen woning (reeds vergund), 07 september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064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4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4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515</meta:user-defined>
    <meta:user-defined meta:name="DCTERMS.abstract">Gemeente Noordenveld - omgevingsvergunning - Norlingerweg 1 en 1b in Peize</meta:user-defined>
    <dc:language>nl</dc:language>
    <meta:user-defined meta:name="OVERHEIDop.locatietype/OVERHEIDop.gebiedsmarkering">Punt</meta:user-defined>
    <meta:user-defined meta:name="DC.title">Gemeente Noordenveld - omgevingsvergunning - het wijzigen van de locatie tbv nieuw te bouwen woning (reeds vergund) - Norlingerweg 1 en 1b in Peize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0645</meta:user-defined>
    <meta:user-defined meta:name="OVERHEIDop.GmbID/DC.identifier">gmb-2023-390645</meta:user-defined>
    <meta:user-defined meta:name="OVERHEIDop.versieInformatie"/>
  </office:meta>
</office:document-meta>
</file>