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idstraat 3 in Egmond aan Zee, het bouwen van 14 recreatie-appartementen en een bedrijfsruimte, verzenddatum 10 augustus 2023 (Z23 117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4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Smidstraat 3 in Egmond aan Zee, het bouwen van 14 recreatie-appartementen en een bedrijfsruimte, verzenddatum 10 augustus 2023 (Z23 117958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642</meta:user-defined>
    <meta:user-defined meta:name="OVERHEIDop.GmbID/DC.identifier">gmb-2023-390642</meta:user-defined>
    <meta:user-defined meta:name="OVERHEIDop.versieInformatie"/>
  </office:meta>
</office:document-meta>
</file>